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weg 1 te Groningen, Hoogkerk, kad.sec. L perc.nr. 8445 en kad.sec. A perc.nrs. 684, 685, 787, 9746 TN Groningen ─ verwijderen 400 m2 houtopstand (26-01-2018, 2018702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6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eweg 1 te Groningen, Hoogkerk, kad.sec. L perc.nr. 8445 en kad.sec. A perc.nrs. 684, 685, 787, 9746 TN Groningen ─ verwijderen 400 m2 houtopstand (26-01-2018, 201870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66</meta:user-defined>
    <meta:user-defined meta:name="OVERHEIDop.GmbID/DC.identifier">gmb-2018-2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N 15</meta:user-defined>
    <meta:user-defined meta:name="OVERHEIDop.woonplaats">Groningen</meta:user-defined>
    <meta:user-defined meta:name="OVERHEIDop.straatnaam">Hoo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72 584976</meta:user-defined>
    <meta:user-defined meta:name="OVERHEIDop.versieInformatie"/>
  </office:meta>
</office:document-meta>
</file>