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kap van een berk, naast Everdo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1-2018 Naast Everdonk 3, Raamsdonksveer</text:span>
          </text:p>
            <text:p text:style-name="common-al">Kap van een berk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6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 kap van een berk, naast Everdon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58</meta:user-defined>
    <meta:user-defined meta:name="OVERHEIDop.GmbID/DC.identifier">gmb-2018-254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M 3</meta:user-defined>
    <meta:user-defined meta:name="OVERHEIDop.woonplaats">Raamsdonksveer</meta:user-defined>
    <meta:user-defined meta:name="OVERHEIDop.straatnaam">Ever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72 413008</meta:user-defined>
    <meta:user-defined meta:name="OVERHEIDop.versieInformatie"/>
  </office:meta>
</office:document-meta>
</file>