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erbrandy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Berkman Energie Service B.V. voor het veranderen van de inrichting. De inrichting is gelegen op het perceel Gerbrandystraat 4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5465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5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5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Gerbrandy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4654</meta:user-defined>
    <meta:user-defined meta:name="OVERHEIDop.GmbID/DC.identifier">gmb-2018-2546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4NH 4</meta:user-defined>
    <meta:user-defined meta:name="OVERHEIDop.woonplaats">Vlissingen</meta:user-defined>
    <meta:user-defined meta:name="OVERHEIDop.straatnaam">Gerbrandy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7972 387153</meta:user-defined>
    <meta:user-defined meta:name="OVERHEIDop.versieInformatie"/>
  </office:meta>
</office:document-meta>
</file>