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bedrijfshal, De Wissel 14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De Wissel 14, 9076 PT, St.-Annaparochie, het uitbreiden van een bedrijfshal, V-20180387 (verzonden 21-11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bedrijfshal, De Wissel 14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51</meta:user-defined>
    <meta:user-defined meta:name="OVERHEIDop.GmbID/DC.identifier">gmb-2018-25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4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0 586904</meta:user-defined>
    <meta:user-defined meta:name="OVERHEIDop.versieInformatie"/>
  </office:meta>
</office:document-meta>
</file>