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Lange Campen 50 Pijnacker, plaatsing dakkapel </text:p>
      <text:section text:name="zakelijke-mededeling_id1-3-2" text:style-name="zakelijke-mededeling">
        <text:section text:name="zakelijke-mededeling-tekst_id1-3-2-1" text:style-name="zakelijke-mededeling-tekst">
          <text:section text:name="tekst_id1-3-2-1-1" text:style-name="tekst">
            <text:p text:style-name="common-al">Voor                                     plaatsing dakkapel </text:p>
            <text:p text:style-name="common-al">OLO-nummer                   4043057</text:p>
            <text:p text:style-name="common-al">Dossiernummer              O18-1412 </text:p>
            <text:p text:style-name="common-al">Locatie                                 Lange Campen 50 Pijnacker</text:p>
            <text:p text:style-name="common-al">Postcode                            2641 KN</text:p>
            <text:p text:style-name="common-al">Datum ontvangst            19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64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4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4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Lange Campen 50 Pijnacker, plaatsing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646</meta:user-defined>
    <meta:user-defined meta:name="OVERHEIDop.GmbID/DC.identifier">gmb-2018-254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KN 50</meta:user-defined>
    <meta:user-defined meta:name="OVERHEIDop.woonplaats">Pijnacker</meta:user-defined>
    <meta:user-defined meta:name="OVERHEIDop.straatnaam">Lange Campe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973 448696</meta:user-defined>
    <meta:user-defined meta:name="OVERHEIDop.versieInformatie"/>
  </office:meta>
</office:document-meta>
</file>