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plaatsen huiszwaluwtil perceel RDK02-k-443, nabij Lange Broek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1-2018 Nabij Lange Broekstraat 2A, Raamsdonk</text:span>
          </text:p>
            <text:p text:style-name="common-al">Plaatsen huiszwaluwtil perceel RDK02-k-443 (activiteit Werk of werkzaamheden uitvoeren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6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plaatsen huiszwaluwtil perceel RDK02-k-443, nabij Lange Broek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45</meta:user-defined>
    <meta:user-defined meta:name="OVERHEIDop.GmbID/DC.identifier">gmb-2018-2546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J 2a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280 410938</meta:user-defined>
    <meta:user-defined meta:name="OVERHEIDop.versieInformatie"/>
  </office:meta>
</office:document-meta>
</file>