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Zonnebloem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november 2018</text:p>
            <text:p text:style-name="common-al">Gelegenheid: ANWB Streetwise</text:p>
            <text:p text:style-name="common-al">Activiteit: verkeerslessen in de praktijk</text:p>
            <text:p text:style-name="common-al">Datum: 3 december 2018 van 8.30 uur tot 12.00 uur </text:p>
            <text:p text:style-name="common-al">Locatie: Lorentzstraat/Zonnebloemstraat te Eerbeek</text:p>
            <text:p text:style-name="common-al">Verkeersmaatregelen: op 3 december 2018 tussen 7.30 uur en 13.00 uur is de Zonnebloemstraat ter hoogte van de  Rozenstraat en de Kloosterstraat afgesloten</text:p>
            <text:p text:style-name="common-al">Zaaknummer: Z028204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6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Zonnebloem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40</meta:user-defined>
    <meta:user-defined meta:name="OVERHEIDop.GmbID/DC.identifier">gmb-2018-254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C 16</meta:user-defined>
    <meta:user-defined meta:name="OVERHEIDop.woonplaats">Eerbeek</meta:user-defined>
    <meta:user-defined meta:name="OVERHEIDop.straatnaam">Zonnebloem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15 457243</meta:user-defined>
    <meta:user-defined meta:name="OVERHEIDop.versieInformatie"/>
  </office:meta>
</office:document-meta>
</file>