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koelingscompressoren, Marconistraat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arconistraat 3, 8801 PM Franeker, het plaatsen van koelingscompressoren, V-20180317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koelingscompressoren, Marconistraat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39</meta:user-defined>
    <meta:user-defined meta:name="OVERHEIDop.GmbID/DC.identifier">gmb-2018-2546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84 577370</meta:user-defined>
    <meta:user-defined meta:name="OVERHEIDop.versieInformatie"/>
  </office:meta>
</office:document-meta>
</file>