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dakkapel), Dorpstraat 79, 6093 EB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dakkapel) op het adres Dorpstraat 79, 6093 EB Heythuysen, ontvangen 12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463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63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63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plaatsen dakkapel), Dorpstraat 79, 6093 EB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633</meta:user-defined>
    <meta:user-defined meta:name="OVERHEIDop.GmbID/DC.identifier">gmb-2018-2546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EB 79</meta:user-defined>
    <meta:user-defined meta:name="OVERHEIDop.woonplaats">Heythuys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922 362422</meta:user-defined>
    <meta:user-defined meta:name="OVERHEIDop.versieInformatie"/>
  </office:meta>
</office:document-meta>
</file>