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ing woning, Nieuwebildtdijk 3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Nieuwebildtdijk 3 Oudebildtzijl, uitbreiding woning, V-20180344 (verzonden d.d. 15-11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ing woning, Nieuwebildtdijk 3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31</meta:user-defined>
    <meta:user-defined meta:name="OVERHEIDop.GmbID/DC.identifier">gmb-2018-25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P 3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35 592148</meta:user-defined>
    <meta:user-defined meta:name="OVERHEIDop.versieInformatie"/>
  </office:meta>
</office:document-meta>
</file>