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olenrak 8 het plaatsen van een aanleg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Molenrak 8 OV20180944 het plaatsen van een aanlegsteiger (20-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63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3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3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Molenrak 8 het plaatsen van een aanlegsteig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630</meta:user-defined>
    <meta:user-defined meta:name="OVERHEIDop.GmbID/DC.identifier">gmb-2018-2546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N 8</meta:user-defined>
    <meta:user-defined meta:name="OVERHEIDop.woonplaats">Makkum</meta:user-defined>
    <meta:user-defined meta:name="OVERHEIDop.straatnaam">Molen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4881 562309</meta:user-defined>
    <meta:user-defined meta:name="OVERHEIDop.versieInformatie"/>
  </office:meta>
</office:document-meta>
</file>