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Hargo Asfaha Tsegai, Marisstraat 9,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mevrouw</text:span></text:span><text:span text:style-name="nadrukvet"> <text:span text:style-name="nadrukcur">Hargo Asfaha Tegai, geboren op 01-07-1965, Marisstraat 9, Nieuwkoop</text:span></text:span></text:p>
            <text:p text:style-name="common-al">zijn wij voornemens per <text:span text:style-name="nadrukvet"><text:span text:style-name="nadrukcur">7 februari 2018</text:span></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46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mevrouw Hargo Asfaha Tsegai, Marisstraat 9,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63</meta:user-defined>
    <meta:user-defined meta:name="OVERHEIDop.GmbID/DC.identifier">gmb-2018-254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GE 9</meta:user-defined>
    <meta:user-defined meta:name="OVERHEIDop.woonplaats">Nieuwkoop</meta:user-defined>
    <meta:user-defined meta:name="OVERHEIDop.straatnaam">Maris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796 462506</meta:user-defined>
    <meta:user-defined meta:name="OVERHEIDop.versieInformatie"/>
  </office:meta>
</office:document-meta>
</file>