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3 a te Horst, aangevraagde omgevingsvergunning 26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 van een garagedeur met loopdeur door een vaste pui met loopde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62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rayseweg 123 a te Horst, aangevraagde omgevingsvergunning 2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627</meta:user-defined>
    <meta:user-defined meta:name="OVERHEIDop.GmbID/DC.identifier">gmb-2018-254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85 386948</meta:user-defined>
    <meta:user-defined meta:name="OVERHEIDop.versieInformatie"/>
  </office:meta>
</office:document-meta>
</file>