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2 bruggen,ter hoogte van de Ballensfeart aansluitend op de Trekwei en het perceel DNM00A03075 richting It Aldlân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er hoogte van de Ballensfeart aansluitend op de Trekwei en het perceel DNM00A03075 richting It Aldlân Deinum, plaatsen 2 bruggen, V-20180383 (verzonden 21-11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62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2 bruggen,ter hoogte van de Ballensfeart aansluitend op de Trekwei en het perceel DNM00A03075 richting It Aldlân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26</meta:user-defined>
    <meta:user-defined meta:name="OVERHEIDop.GmbID/DC.identifier">gmb-2018-254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XB 4d</meta:user-defined>
    <meta:user-defined meta:name="OVERHEIDop.woonplaats">Marsum</meta:user-defined>
    <meta:user-defined meta:name="OVERHEIDop.straatnaam">It Aldlâ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286 579782</meta:user-defined>
    <meta:user-defined meta:name="OVERHEIDop.versieInformatie"/>
  </office:meta>
</office:document-meta>
</file>