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tijdelijk plaatsen van een woonunit - Espenstraat 44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tijdelijk plaatsen van een woonunit (zaaknr.: Z/18/154059)</text:p>
            <text:p text:style-name="common-al">Locatie: Espenstraat 44 te Langenboom</text:p>
            <text:p text:style-name="common-al"> kad. bekend gemeente Mill en Sint Hubert, sectie K, nr. 2838 </text:p>
            <text:p text:style-name="common-al">Datum verzending: 22 novem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46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tijdelijk plaatsen van een woonunit - Espenstraat 44 te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22</meta:user-defined>
    <meta:user-defined meta:name="OVERHEIDop.GmbID/DC.identifier">gmb-2018-25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X 22</meta:user-defined>
    <meta:user-defined meta:name="OVERHEIDop.woonplaats">Langenboom</meta:user-defined>
    <meta:user-defined meta:name="OVERHEIDop.straatnaam">Espen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740 412596</meta:user-defined>
    <meta:user-defined meta:name="OVERHEIDop.versieInformatie"/>
  </office:meta>
</office:document-meta>
</file>