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en voor een evenement Kastanjelaan 16, 5268CA in Helvoirt (47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mis Helvoirt 28 juni t/m 2 juli 2019</text:p>
            <text:p text:style-name="common-al">Het betreft: evenementenvergunning, ontheffing art 35 DHW</text:p>
            <text:p text:style-name="common-al">De organisatie is in handen van: St. Kermis Haaren</text:p>
            <text:p text:style-name="common-al">Datum ingediend: 15-11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deze aanvraag kunt u uiterlijk binnen twee weken na deze publicatie schriftelijk of mondeling bedenkingen indienen bij de gemeente Haaren. U kunt de relevante stukken inzien in het gemeentehuis. Hiervoor maakt u telefonisch een afspraak via tel. (0411) 62 72 8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5461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1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1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en voor een evenement Kastanjelaan 16, 5268CA in Helvoirt (4764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4616</meta:user-defined>
    <meta:user-defined meta:name="OVERHEIDop.GmbID/DC.identifier">gmb-2018-2546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en</meta:user-defined>
    <meta:user-defined meta:name="OVERHEID.PostcodeHuisnummer/OVERHEIDop.postcodeHuisnummer">5268CA 16</meta:user-defined>
    <meta:user-defined meta:name="OVERHEIDop.woonplaats">Helvoirt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Haaren</meta:user-defined>
    <meta:user-defined meta:name="OVERHEID.Gemeente/DCTERMS.publisher">Haaren</meta:user-defined>
    <meta:user-defined meta:name="OVERHEID.EPSG28992/DC.spatial">144087 405024</meta:user-defined>
    <meta:user-defined meta:name="OVERHEIDop.versieInformatie"/>
  </office:meta>
</office:document-meta>
</file>