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gebouw R, Dokter van Heesweg 2 (zaaknummer 805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 </text:span>
            <text:span text:style-name="nadrukvet">–</text:span> ontvangen 22 november 2018 voor het het uitbreiden van gebouw R ten behoeve van de plaatsing van gamma knif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61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1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gebouw R, Dokter van Heesweg 2 (zaaknummer 805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13</meta:user-defined>
    <meta:user-defined meta:name="OVERHEIDop.GmbID/DC.identifier">gmb-2018-254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B 2</meta:user-defined>
    <meta:user-defined meta:name="OVERHEIDop.woonplaats">Zwolle</meta:user-defined>
    <meta:user-defined meta:name="OVERHEIDop.straatnaam">Dokter van Hee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94 503138</meta:user-defined>
    <meta:user-defined meta:name="OVERHEIDop.versieInformatie"/>
  </office:meta>
</office:document-meta>
</file>