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apschuur, Bargereed 66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argereed 66, 8851 RB Tzummarum, het plaatsen van een kapschuur, V-20180420 (verzonden 21-11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60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apschuur, Bargereed 66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07</meta:user-defined>
    <meta:user-defined meta:name="OVERHEIDop.GmbID/DC.identifier">gmb-2018-254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RB 66</meta:user-defined>
    <meta:user-defined meta:name="OVERHEIDop.woonplaats">Tzummarum</meta:user-defined>
    <meta:user-defined meta:name="OVERHEIDop.straatnaam">Bargere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92 582848</meta:user-defined>
    <meta:user-defined meta:name="OVERHEIDop.versieInformatie"/>
  </office:meta>
</office:document-meta>
</file>