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ffingawier,Paviljoenwei/Grienedyk  het kappen van 6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Offingawier,Paviljoenwei/Grienedyk OV20180941 het kappen van 6 bomen (19-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460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60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60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ffingawier,Paviljoenwei/Grienedyk  het kappen van 6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604</meta:user-defined>
    <meta:user-defined meta:name="OVERHEIDop.GmbID/DC.identifier">gmb-2018-2546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6GD</meta:user-defined>
    <meta:user-defined meta:name="OVERHEIDop.woonplaats">Offingawier</meta:user-defined>
    <meta:user-defined meta:name="OVERHEIDop.straatnaam">Paviljoenwei</meta:user-defined>
    <meta:user-defined meta:name="OVERHEID.PostcodeHuisnummer/OVERHEIDop.postcodeHuisnummer">8626GE 12 b22</meta:user-defined>
    <meta:user-defined meta:name="OVERHEIDop.straatnaam">Griene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8082 560355</meta:user-defined>
    <meta:user-defined meta:name="OVERHEID.EPSG28992/DC.spatial">176767 560220</meta:user-defined>
    <meta:user-defined meta:name="OVERHEIDop.versieInformatie"/>
  </office:meta>
</office:document-meta>
</file>