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tijdelijk lokaal CBS Fugelsang, Ds H. van Eyck van Heslingastrjitte 1, 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s H. van Eyck van Heslingastrjitte 1, 9041 EG Berltsum, brandveilig gebruik tijdelijk lokaal CBS Fugelsang, V-20180360 (verzonden 19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tijdelijk lokaal CBS Fugelsang, Ds H. van Eyck van Heslingastrjitte 1, 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02</meta:user-defined>
    <meta:user-defined meta:name="OVERHEIDop.GmbID/DC.identifier">gmb-2018-254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G 1</meta:user-defined>
    <meta:user-defined meta:name="OVERHEIDop.woonplaats">Berltsum</meta:user-defined>
    <meta:user-defined meta:name="OVERHEIDop.straatnaam">Ds. h. van Eyck van Hesl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83892</meta:user-defined>
    <meta:user-defined meta:name="OVERHEIDop.versieInformatie"/>
  </office:meta>
</office:document-meta>
</file>