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1-3-20-3">
      <text:list-level-style-bullet text:bullet-char="•" text:level="1">
        <style:list-level-properties text:min-label-width="10mm"/>
      </text:list-level-style-bullet>
    </text:list-style>
    <text:list-style style:name="id1-3-2-2-7-2-1-3-20-3-1">
      <text:list-level-style-bullet text:bullet-char="•" text:level="1">
        <style:list-level-properties text:min-label-width="10mm"/>
      </text:list-level-style-bullet>
    </text:list-style>
    <text:list-style style:name="id1-3-2-2-7-2-1-3-20-3-2">
      <text:list-level-style-bullet text:bullet-char="•" text:level="1">
        <style:list-level-properties text:min-label-width="10mm"/>
      </text:list-level-style-bullet>
    </text:list-style>
    <text:list-style style:name="id1-3-2-2-7-2-1-3-20-3-3">
      <text:list-level-style-bullet text:bullet-char="•" text:level="1">
        <style:list-level-properties text:min-label-width="10mm"/>
      </text:list-level-style-bullet>
    </text:list-style>
    <text:list-style style:name="id1-3-2-2-7-2-1-3-20-3-4">
      <text:list-level-style-bullet text:bullet-char="•" text:level="1">
        <style:list-level-properties text:min-label-width="10mm"/>
      </text:list-level-style-bullet>
    </text:list-style>
    <text:list-style style:name="id1-3-2-2-7-2-1-3-20-3-5">
      <text:list-level-style-bullet text:bullet-char="•" text:level="1">
        <style:list-level-properties text:min-label-width="10mm"/>
      </text:list-level-style-bullet>
    </text:list-style>
    <text:list-style style:name="id1-3-2-2-7-2-1-3-20-3-6">
      <text:list-level-style-bullet text:bullet-char="•" text:level="1">
        <style:list-level-properties text:min-label-width="10mm"/>
      </text:list-level-style-bullet>
    </text:list-style>
    <text:list-style style:name="id1-3-2-2-7-2-1-3-20-3-7">
      <text:list-level-style-bullet text:bullet-char="•" text:level="1">
        <style:list-level-properties text:min-label-width="10mm"/>
      </text:list-level-style-bullet>
    </text:list-style>
    <text:list-style style:name="id1-3-2-2-7-2-1-3-20-3-8">
      <text:list-level-style-bullet text:bullet-char="•" text:level="1">
        <style:list-level-properties text:min-label-width="10mm"/>
      </text:list-level-style-bullet>
    </text:list-style>
    <text:list-style style:name="id1-3-2-2-7-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3">
      <text:list-level-style-bullet text:bullet-char="•" text:level="1">
        <style:list-level-properties text:min-label-width="10mm"/>
      </text:list-level-style-bullet>
    </text:list-style>
    <text:list-style style:name="id1-3-2-4-156-1-3-1">
      <text:list-level-style-bullet text:bullet-char="•" text:level="1">
        <style:list-level-properties text:min-label-width="10mm"/>
      </text:list-level-style-bullet>
    </text:list-style>
    <text:list-style style:name="id1-3-2-4-156-1-3-2">
      <text:list-level-style-bullet text:bullet-char="•" text:level="1">
        <style:list-level-properties text:min-label-width="10mm"/>
      </text:list-level-style-bullet>
    </text:list-style>
    <text:list-style style:name="id1-3-2-4-156-1-3-3">
      <text:list-level-style-bullet text:bullet-char="•" text:level="1">
        <style:list-level-properties text:min-label-width="10mm"/>
      </text:list-level-style-bullet>
    </text:list-style>
    <text:list-style style:name="id1-3-2-4-156-1-3-4">
      <text:list-level-style-bullet text:bullet-char="•" text:level="1">
        <style:list-level-properties text:min-label-width="10mm"/>
      </text:list-level-style-bullet>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5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5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3">
      <text:list-level-style-bullet text:bullet-char="•" text:level="1">
        <style:list-level-properties text:min-label-width="10mm"/>
      </text:list-level-style-bullet>
    </text:list-style>
    <text:list-style style:name="id1-3-2-4-353-1-3-1">
      <text:list-level-style-bullet text:bullet-char="•" text:level="1">
        <style:list-level-properties text:min-label-width="10mm"/>
      </text:list-level-style-bullet>
    </text:list-style>
    <text:list-style style:name="id1-3-2-4-353-1-3-2">
      <text:list-level-style-bullet text:bullet-char="•" text:level="1">
        <style:list-level-properties text:min-label-width="10mm"/>
      </text:list-level-style-bullet>
    </text:list-style>
    <text:list-style style:name="id1-3-2-4-353-1-3-3">
      <text:list-level-style-bullet text:bullet-char="•" text:level="1">
        <style:list-level-properties text:min-label-width="10mm"/>
      </text:list-level-style-bullet>
    </text:list-style>
    <text:list-style style:name="id1-3-2-4-353-1-3-4">
      <text:list-level-style-bullet text:bullet-char="•" text:level="1">
        <style:list-level-properties text:min-label-width="10mm"/>
      </text:list-level-style-bullet>
    </text:list-style>
    <text:list-style style:name="id1-3-2-4-353-1-3-5">
      <text:list-level-style-bullet text:bullet-char="•" text:level="1">
        <style:list-level-properties text:min-label-width="10mm"/>
      </text:list-level-style-bullet>
    </text:list-style>
    <text:list-style style:name="id1-3-2-4-353-1-3-6">
      <text:list-level-style-bullet text:bullet-char="•" text:level="1">
        <style:list-level-properties text:min-label-width="10mm"/>
      </text:list-level-style-bullet>
    </text:list-style>
    <text:list-style style:name="id1-3-2-4-353-1-3-7">
      <text:list-level-style-bullet text:bullet-char="•" text:level="1">
        <style:list-level-properties text:min-label-width="10mm"/>
      </text:list-level-style-bullet>
    </text:list-style>
    <text:list-style style:name="id1-3-2-4-353-1-3-8">
      <text:list-level-style-bullet text:bullet-char="•" text:level="1">
        <style:list-level-properties text:min-label-width="10mm"/>
      </text:list-level-style-bullet>
    </text:list-style>
    <text:list-style style:name="id1-3-2-4-353-1-3-9">
      <text:list-level-style-bullet text:bullet-char="•" text:level="1">
        <style:list-level-properties text:min-label-width="10mm"/>
      </text:list-level-style-bullet>
    </text:list-style>
    <text:list-style style:name="id1-3-2-4-353-1-3-10">
      <text:list-level-style-bullet text:bullet-char="•" text:level="1">
        <style:list-level-properties text:min-label-width="10mm"/>
      </text:list-level-style-bullet>
    </text:list-style>
    <text:list-style style:name="id1-3-2-4-353-1-3-11">
      <text:list-level-style-bullet text:bullet-char="•" text:level="1">
        <style:list-level-properties text:min-label-width="10mm"/>
      </text:list-level-style-bullet>
    </text:list-style>
    <text:list-style style:name="id1-3-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7-3-3">
      <text:list-level-style-bullet text:bullet-char="•" text:level="1">
        <style:list-level-properties text:min-label-width="10mm"/>
      </text:list-level-style-bullet>
    </text:list-style>
    <text:list-style style:name="id1-3-2-4-457-3-3-1">
      <text:list-level-style-bullet text:bullet-char="•" text:level="1">
        <style:list-level-properties text:min-label-width="10mm"/>
      </text:list-level-style-bullet>
    </text:list-style>
    <text:list-style style:name="id1-3-2-4-457-3-3-2">
      <text:list-level-style-bullet text:bullet-char="•" text:level="1">
        <style:list-level-properties text:min-label-width="10mm"/>
      </text:list-level-style-bullet>
    </text:list-style>
    <text:list-style style:name="id1-3-2-4-457-3-3-3">
      <text:list-level-style-bullet text:bullet-char="•" text:level="1">
        <style:list-level-properties text:min-label-width="10mm"/>
      </text:list-level-style-bullet>
    </text:list-style>
    <text:list-style style:name="id1-3-2-4-457-3-3-4">
      <text:list-level-style-bullet text:bullet-char="•" text:level="1">
        <style:list-level-properties text:min-label-width="10mm"/>
      </text:list-level-style-bullet>
    </text:list-style>
    <text:list-style style:name="id1-3-2-4-457-3-3-5">
      <text:list-level-style-bullet text:bullet-char="•" text:level="1">
        <style:list-level-properties text:min-label-width="10mm"/>
      </text:list-level-style-bullet>
    </text:list-style>
    <text:list-style style:name="id1-3-2-4-457-3-3-6">
      <text:list-level-style-bullet text:bullet-char="•" text:level="1">
        <style:list-level-properties text:min-label-width="10mm"/>
      </text:list-level-style-bullet>
    </text:list-style>
    <text:list-style style:name="id1-3-2-4-457-3-3-7">
      <text:list-level-style-bullet text:bullet-char="•" text:level="1">
        <style:list-level-properties text:min-label-width="10mm"/>
      </text:list-level-style-bullet>
    </text:list-style>
    <text:list-style style:name="id1-3-2-4-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5-8-3">
      <text:list-level-style-bullet text:bullet-char="•" text:level="1">
        <style:list-level-properties text:min-label-width="10mm"/>
      </text:list-level-style-bullet>
    </text:list-style>
    <text:list-style style:name="id1-3-2-4-475-8-3-1">
      <text:list-level-style-bullet text:bullet-char="•" text:level="1">
        <style:list-level-properties text:min-label-width="10mm"/>
      </text:list-level-style-bullet>
    </text:list-style>
    <text:list-style style:name="id1-3-2-4-475-8-3-2">
      <text:list-level-style-bullet text:bullet-char="•" text:level="1">
        <style:list-level-properties text:min-label-width="10mm"/>
      </text:list-level-style-bullet>
    </text:list-style>
    <text:list-style style:name="id1-3-2-4-475-8-3-3">
      <text:list-level-style-bullet text:bullet-char="•" text:level="1">
        <style:list-level-properties text:min-label-width="10mm"/>
      </text:list-level-style-bullet>
    </text:list-style>
    <text:list-style style:name="id1-3-2-4-475-8-3-4">
      <text:list-level-style-bullet text:bullet-char="•" text:level="1">
        <style:list-level-properties text:min-label-width="10mm"/>
      </text:list-level-style-bullet>
    </text:list-style>
    <text:list-style style:name="id1-3-2-4-475-8-3-5">
      <text:list-level-style-bullet text:bullet-char="•" text:level="1">
        <style:list-level-properties text:min-label-width="10mm"/>
      </text:list-level-style-bullet>
    </text:list-style>
    <text:list-style style:name="id1-3-2-4-475-8-3-6">
      <text:list-level-style-bullet text:bullet-char="•" text:level="1">
        <style:list-level-properties text:min-label-width="10mm"/>
      </text:list-level-style-bullet>
    </text:list-style>
    <text:list-style style:name="id1-3-2-4-475-8-3-7">
      <text:list-level-style-bullet text:bullet-char="•" text:level="1">
        <style:list-level-properties text:min-label-width="10mm"/>
      </text:list-level-style-bullet>
    </text:list-style>
    <text:list-style style:name="id1-3-2-4-475-8-3-8">
      <text:list-level-style-bullet text:bullet-char="•" text:level="1">
        <style:list-level-properties text:min-label-width="10mm"/>
      </text:list-level-style-bullet>
    </text:list-style>
    <text:list-style style:name="id1-3-2-4-475-8-3-9">
      <text:list-level-style-bullet text:bullet-char="•" text:level="1">
        <style:list-level-properties text:min-label-width="10mm"/>
      </text:list-level-style-bullet>
    </text:list-style>
    <text:list-style style:name="id1-3-2-4-475-8-3-10">
      <text:list-level-style-bullet text:bullet-char="•" text:level="1">
        <style:list-level-properties text:min-label-width="10mm"/>
      </text:list-level-style-bullet>
    </text:list-style>
    <text:list-style style:name="id1-3-2-4-4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2019</text:p>
      <text:section text:name="regeling_id1-3-2" text:style-name="regeling">
        <text:section text:name="aanhef_id1-3-2-1" text:style-name="aanhef">
          <text:section text:name="preambule_id1-3-2-1-1" text:style-name="preambule">
            <text:p text:style-name="al">Het college van de gemeente Dronten, </text:p>
            <text:p text:style-name="al">Gelet op artikel 156, derde lid Gemeentewet;</text:p>
            <text:p text:style-name="al">Gelet op artikel 3, eerste lid Algemene subsidieverordening 2017;</text:p>
            <text:p text:style-name="al">Overwegende dat het de bevoegdheid heeft om nadere regels te stellen over de verlening, vaststelling, wijziging, intrekking, betaling, verrekening en terugvordering van subsidies;</text:p>
            <text:p text:style-name="al"/>
            <text:p text:style-name="al">Besluit vast te stellen de <text:span text:style-name="nadrukvet">Subsidieregel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subsidieregeling verstaat onder:</text:p>
              </text:list-item>
            </text:list>
            <text:list text:style-name="id1-3-2-2-1-3">
              <text:list-item text:style-override="id1-3-2-2-1-3-1">
                <text:number>a.</text:number>
                <text:p text:style-name="al">activiteitensubsidie: subsidie voor een activiteit van een subsidieontvanger, die daarmee een prestatie, product of dienst levert;</text:p>
              </text:list-item>
              <text:list-item text:style-override="id1-3-2-2-1-3-2">
                <text:number>b.</text:number>
                <text:p text:style-name="al">algemene reserve: afgezonderde vermogensbestanddelen met een algemeen karakter, vrij aanwendbaar en met het doel eventuele bedrijfsrisico’s en onvoorziene kosten op te vangen;</text:p>
              </text:list-item>
              <text:list-item text:style-override="id1-3-2-2-1-3-3">
                <text:number>c.</text:number>
                <text:p text:style-name="al">amateurkunst: activiteit op het gebied van muziek, dans, toneel, schilderkunst, beeldhouwkunst, audiovisuele kunst en literatuur, die niet professioneel, maar uit liefhebberij wordt uitgevoerd;</text:p>
              </text:list-item>
              <text:list-item text:style-override="id1-3-2-2-1-3-4">
                <text:number>d.</text:number>
                <text:p text:style-name="al">basissubsidie: een subsidie voor vrijwilligersorganisaties in de vorm van een tegemoetkoming in de bestuurlijke kosten;</text:p>
              </text:list-item>
              <text:list-item text:style-override="id1-3-2-2-1-3-5">
                <text:number>e.</text:number>
                <text:p text:style-name="al">begrotingsjaar: een kalenderjaar (kalenderjaar = subsidiejaar);</text:p>
              </text:list-item>
              <text:list-item text:style-override="id1-3-2-2-1-3-6">
                <text:number>f.</text:number>
                <text:p text:style-name="al">bestemmingsreserve: afgezonderde vermogensbestanddelen waar vooraf een specifieke bestemming aan is gegeven;</text:p>
              </text:list-item>
              <text:list-item text:style-override="id1-3-2-2-1-3-7">
                <text:number>g.</text:number>
                <text:p text:style-name="al">voorziening: tot het vreemd vermogen behorende vermogensbestanddelen die gevormd zijn met het oog op toekomstige verplichtingen, waarvan de omvang onzeker is, maar waarvan redelijkerwijs de hoogte kan worden geraamd;</text:p>
              </text:list-item>
              <text:list-item text:style-override="id1-3-2-2-1-3-8">
                <text:number>h.</text:number>
                <text:p text:style-name="al">vrijwilliger: een persoon die in enig georganiseerd verband, onverplicht en onbetaald werk verricht voor andere mensen of voor de samenleving;</text:p>
              </text:list-item>
              <text:list-item text:style-override="id1-3-2-2-1-3-9">
                <text:number>i.</text:number>
                <text:p text:style-name="al">vrijwilligersorganisatie: een organisatie waar de werkzaamheden in belangrijke mate worden uitgevoerd door vrijwilligers en de bestuursleden het bestuurswerk onbezoldigd verrichten;</text:p>
              </text:list-item>
              <text:list-item text:style-override="id1-3-2-2-1-3-10">
                <text:number>j.</text:number>
                <text:p text:style-name="al">SROI: Social Return On Investment (SROI) is het bieden van arbeidsplaatsen, werkervaringsplaatsen of opleidingsplaatsen aan personen met een uitkering van de gemeente Dronten;</text:p>
              </text:list-item>
              <text:list-item text:style-override="id1-3-2-2-1-3-11">
                <text:number>k.</text:number>
                <text:p text:style-name="al">subsidiabele kosten: de kosten die bij het verlenen en vaststellen van subsidie in aanmerking worden genomen.</text:p>
              </text:list-item>
            </text:list>
            <text:list text:style-name="id1-3-2-2-1-4">
              <text:list-item text:style-override="id1-3-2-2-1-4">
                <text:number>2.</text:number>
                <text:p text:style-name="al">De begripsomschrijvingen in artikel 1 van de Algemene subsidieverordening 2017 zijn van toepassing op de begrippen die in deze subsidieregeling worden gebruikt.</text:p>
              </text:list-item>
            </text:list>
          </text:section>
          <text:section text:name="artikel_id1-3-2-2-2" text:style-name="artikel">
            <text:p text:style-name="artikel_kop_titel"><text:span text:style-name="artikel_kop_label">Artikel</text:span> <text:span text:style-name="artikel_kop_nr">2.</text:span> Looptijd</text:p>
            <text:list text:style-name="id1-3-2-2-2-2">
              <text:list-item text:style-override="id1-3-2-2-2-2-1">
                <text:number>1.</text:number>
                <text:p text:style-name="al">Deze subsidieregeling treedt in werking op de dag na bekendmaking en is alleen van toepassing op subsidies voor het begrotingsjaar 2019.</text:p>
              </text:list-item>
              <text:list-item text:style-override="id1-3-2-2-2-2-2">
                <text:number>2.</text:number>
                <text:p text:style-name="al">De Subsidieregeling 2018 blijft van toepassing op subsidies die voor het begrotingsjaar 2018 zijn verleend.</text:p>
              </text:list-item>
            </text:list>
          </text:section>
          <text:section text:name="artikel_id1-3-2-2-3" text:style-name="artikel">
            <text:p text:style-name="artikel_kop_titel"><text:span text:style-name="artikel_kop_label">Artikel</text:span> <text:span text:style-name="artikel_kop_nr">3.</text:span> Aanvraagformulier</text:p>
            <text:p text:style-name="al">Voor het aanvragen van een subsidie en het verstrekken van gegevens moet een aanvrager gebruik maken van het door het college vastgestelde schriftelijk of elektronisch aanvraagformulier dat op de gevraagde subsidie van toepassing is.</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4-2-2">
                <text:number>2.</text:number>
                <text:p text:style-name="al">De subsidieplafonds per categorie subsidie, beleidsterrein of werkveld en de verdeling van de beschikbare middelen zijn opgenomen in artikel 6 en artikel 7 van deze subsidieregeling.</text:p>
              </text:list-item>
              <text:list-item text:style-override="id1-3-2-2-4-2-3">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5" text:style-name="artikel">
            <text:p text:style-name="artikel_kop_titel"><text:span text:style-name="artikel_kop_label">Artikel</text:span> <text:span text:style-name="artikel_kop_nr">5.</text:span> Categorieën subsidies</text:p>
            <text:list text:style-name="id1-3-2-2-5-2">
              <text:list-item text:style-override="id1-3-2-2-5-2-1">
                <text:number>1.</text:number>
                <text:p text:style-name="al">Het college hanteert als onderverdeling in subsidies:</text:p>
                <text:list text:style-name="id1-3-2-2-5-2-1-3">
                  <text:list-item text:style-override="id1-3-2-2-5-2-1-3-1">
                    <text:number>a.</text:number>
                    <text:p text:style-name="al">basissubsidie;</text:p>
                  </text:list-item>
                  <text:list-item text:style-override="id1-3-2-2-5-2-1-3-2">
                    <text:number>b.</text:number>
                    <text:p text:style-name="al">activiteitensubsidie;</text:p>
                  </text:list-item>
                </text:list>
              </text:list-item>
              <text:list-item text:style-override="id1-3-2-2-5-2-2">
                <text:number>2.</text:number>
                <text:p text:style-name="al">De per subsidie van toepassing zijnde aanvullende inhoudelijke regels zijn opgenomen in de bijlage bij deze subsidieregeling. De bijlage maakt deel uit van deze subsidieregeling.</text:p>
              </text:list-item>
            </text:list>
          </text:section>
          <text:section text:name="artikel_id1-3-2-2-6" text:style-name="artikel">
            <text:p text:style-name="artikel_kop_titel"><text:span text:style-name="artikel_kop_label">Artikel</text:span> <text:span text:style-name="artikel_kop_nr">6.</text:span> Basissubsidie</text:p>
            <text:list text:style-name="id1-3-2-2-6-2">
              <text:list-item text:style-override="id1-3-2-2-6-2-1">
                <text:number>1.</text:number>
                <text:p text:style-name="al">Een basissubsidie kan alleen worden aangevraagd door vrijwilligersorganisaties die gedurende het gehele of het grootste deel van het begrotingsjaar activiteiten organiseren die zich afspelen op de volgende terreinen of werkvelden:</text:p>
                <text:list text:style-name="id1-3-2-2-6-2-1-3">
                  <text:list-item text:style-override="id1-3-2-2-6-2-1-3-1">
                    <text:number>a.</text:number>
                    <text:p text:style-name="al">amateurkunst;</text:p>
                  </text:list-item>
                  <text:list-item text:style-override="id1-3-2-2-6-2-1-3-2">
                    <text:number>b.</text:number>
                    <text:p text:style-name="al">zorg;</text:p>
                  </text:list-item>
                  <text:list-item text:style-override="id1-3-2-2-6-2-1-3-3">
                    <text:number>c.</text:number>
                    <text:p text:style-name="al">maatschappelijke ondersteuning;</text:p>
                  </text:list-item>
                  <text:list-item text:style-override="id1-3-2-2-6-2-1-3-4">
                    <text:number>d.</text:number>
                    <text:p text:style-name="al">participatie;</text:p>
                  </text:list-item>
                  <text:list-item text:style-override="id1-3-2-2-6-2-1-3-5">
                    <text:number>e.</text:number>
                    <text:p text:style-name="al">sport en denksport.</text:p>
                  </text:list-item>
                </text:list>
              </text:list-item>
              <text:list-item text:style-override="id1-3-2-2-6-2-2">
                <text:number>2.</text:number>
                <text:p text:style-name="al">In afwijking van het eerste lid wordt een basissubsidie niet verleend aan een vereniging van eigenaren.</text:p>
              </text:list-item>
              <text:list-item text:style-override="id1-3-2-2-6-2-3">
                <text:number>3.</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6-2-4">
                <text:number>4.</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6-2-5">
                <text:number>5.</text:number>
                <text:p text:style-name="al">Het college kan in bijzondere gevallen afwijken van de in het derde lid en het vierde lid genoemde minimale aantallen personen.</text:p>
              </text:list-item>
              <text:list-item text:style-override="id1-3-2-2-6-2-6">
                <text:number>6.</text:number>
                <text:p text:style-name="al">In afwijking van het bepaalde in het derde en het vierde lid kan het college een basissubsidie toekennen aan afdelingen van landelijke stichtingen of verenigingen, waarbij de afdeling geen volledige rechtsbevoegdheid heeft, maar de landelijke organisatie wel.</text:p>
              </text:list-item>
              <text:list-item text:style-override="id1-3-2-2-6-2-7">
                <text:number>7.</text:number>
                <text:p text:style-name="al">In afwijking van het bepaalde in het derde en het vi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6-2-8">
                <text:number>8.</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6-2-8-3">
                  <text:list-item text:style-override="id1-3-2-2-6-2-8-3-1">
                    <text:number>a.</text:number>
                    <text:p text:style-name="al">het onderdeel volgens de subsidieregeling in aanmerking zou komen voor een basissubsidie wanneer het een zelfstandige rechtspersoon zou zijn;</text:p>
                  </text:list-item>
                  <text:list-item text:style-override="id1-3-2-2-6-2-8-3-2">
                    <text:number>b.</text:number>
                    <text:p text:style-name="al">het onderdeel, indien daartoe de mogelijkheid bestaat, is aangesloten bij een regionale of landelijke koepelorganisatie.</text:p>
                  </text:list-item>
                </text:list>
              </text:list-item>
              <text:list-item text:style-override="id1-3-2-2-6-2-9">
                <text:number>9.</text:number>
                <text:p text:style-name="al">Per vrijwilligersorganisatie wordt maximaal één basissubsidie per begrotingsjaar verleend.</text:p>
              </text:list-item>
              <text:list-item text:style-override="id1-3-2-2-6-2-10">
                <text:number>10.</text:number>
                <text:p text:style-name="al">In het begrotingsjaar 2019 is het subsidieplafond voor basissubsidies 28.000 euro, waarbij er per aanvrager maximaal 400 euro beschikbaar is.</text:p>
              </text:list-item>
              <text:list-item text:style-override="id1-3-2-2-6-2-11">
                <text:number>11.</text:number>
                <text:p text:style-name="al">Een aanvraag tot verlening van een basissubsidie moet zijn ingediend voor 1 december 2018.</text:p>
              </text:list-item>
              <text:list-item text:style-override="id1-3-2-2-6-2-12">
                <text:number>12.</text:number>
                <text:p text:style-name="al">De aanvragen ingediend voor 1 december 2018 worden gelijkgesteld. Wanneer het subsidieplafond als genoemd in het tiende lid wordt overschreden, dan wordt voor alle aanvragers naar rato het bedrag van de basissubsidie verlaagd.</text:p>
              </text:list-item>
              <text:list-item text:style-override="id1-3-2-2-6-2-13">
                <text:number>13.</text:number>
                <text:p text:style-name="al">Voor aanvragen ingediend na 1 december 2018 wordt de rest van het beschikbare bedrag van het subsidieplafond in de volgorde van ontvangst van de aanvragen verdeeld.</text:p>
              </text:list-item>
              <text:list-item text:style-override="id1-3-2-2-6-2-14">
                <text:number>14.</text:number>
                <text:p text:style-name="al">Een basissubsidie wordt direct bij verlening vastgesteld, waarbij de subsidieontvanger geen rekening en verantwoording hoeft in te dienen.</text:p>
              </text:list-item>
            </text:list>
          </text:section>
          <text:section text:name="artikel_id1-3-2-2-7" text:style-name="artikel">
            <text:p text:style-name="artikel_kop_titel"><text:span text:style-name="artikel_kop_label">Artikel</text:span> <text:span text:style-name="artikel_kop_nr">7.</text:span> Activiteitensubsidie</text:p>
            <text:list text:style-name="id1-3-2-2-7-2">
              <text:list-item text:style-override="id1-3-2-2-7-2-1">
                <text:number>1.</text:number>
                <text:p text:style-name="al">In het begrotingsjaar 2019 zijn er de volgende subsidieplafonds voor activiteitensubsidies:</text:p>
                <text:list text:style-name="id1-3-2-2-7-2-1-3">
                  <text:list-item text:style-override="id1-3-2-2-7-2-1-3-1">
                    <text:number>a.</text:number>
                    <text:p text:style-name="al">Subsidieplafond dorpsbelangen (inclusief STAD) van 30.000 euro, waarbij per aanvrager maximaal 10.000 euro subsidie wordt verleend;</text:p>
                  </text:list-item>
                  <text:list-item text:style-override="id1-3-2-2-7-2-1-3-2">
                    <text:number>b.</text:number>
                    <text:p text:style-name="al">Subsidieplafond sportactiviteiten van 10.000 euro, waarbij per aanvrager maximaal 1.000 euro beschikbaar is;</text:p>
                  </text:list-item>
                  <text:list-item text:style-override="id1-3-2-2-7-2-1-3-3">
                    <text:number>c.</text:number>
                    <text:p text:style-name="al">Subsidieplafond promotie Dronten van 15.000 euro, waarbij per aanvrager maximaal 5.000 euro beschikbaar is;</text:p>
                  </text:list-item>
                  <text:list-item text:style-override="id1-3-2-2-7-2-1-3-4">
                    <text:number>d.</text:number>
                    <text:p text:style-name="al">Subsidieplafond kunst en cultuur van 12.000 euro, waarbij maximaal 1.500 euro beschikbaar is voor Stichting Geschiedschrijving in de gemeente Dronten voor een activiteit op de Open Monumentendagen en waarbij voor de rest van het budget per aanvrager maximaal 1.500 euro beschikbaar is voor activiteiten kunst en cultuur die voor publiek toegankelijk zijn;</text:p>
                  </text:list-item>
                  <text:list-item text:style-override="id1-3-2-2-7-2-1-3-5">
                    <text:number>e.</text:number>
                    <text:p text:style-name="al">Subsidieplafond kunst op het Meerpaalplein. Een subsidieplafond van 25.000 euro voor de presentatie van kunst en cultuur op het Meerpaalplein te Dronten, waarbij de subsidie maximaal 50% bedraagt van de begroting van de activiteit en waarbij maximaal 4.000 euro per aanvrager beschikbaar is. De aanvrager moet zorgen voor afstemming met andere activiteiten die op het plein plaatsvinden;</text:p>
                  </text:list-item>
                  <text:list-item text:style-override="id1-3-2-2-7-2-1-3-6">
                    <text:number>f.</text:number>
                    <text:p text:style-name="al">Subsidieplafond concert Luchtmachtkapel in De Meerpaal van maximaal 10.000 euro;</text:p>
                  </text:list-item>
                  <text:list-item text:style-override="id1-3-2-2-7-2-1-3-7">
                    <text:number>g.</text:number>
                    <text:p text:style-name="al">Subsidieplafond verkeersveiligheid waarvan de hoogte en de verdeling door het college nader wordt vastgesteld, afhankelijk van de middelen die van derden worden verkregen;</text:p>
                  </text:list-item>
                  <text:list-item text:style-override="id1-3-2-2-7-2-1-3-8">
                    <text:number>h.</text:number>
                    <text:p text:style-name="al">Subsidieplafond 4 mei herdenking van 10.400 euro;</text:p>
                  </text:list-item>
                  <text:list-item text:style-override="id1-3-2-2-7-2-1-3-9">
                    <text:number>i.</text:number>
                    <text:p text:style-name="al">Subsidieplafond Maatschappelijk Fonds waarvan de hoogte is opgenomen in de gemeentebegroting 2019 en waarvan de werkwijze en criteria zijn opgenomen in de bijlage bij deze Subsidieregeling 2019;</text:p>
                  </text:list-item>
                  <text:list-item text:style-override="id1-3-2-2-7-2-1-3-10">
                    <text:number>j.</text:number>
                    <text:p text:style-name="al">Subsidieplafond jeugd activiteiten van 10.000 euro;</text:p>
                  </text:list-item>
                  <text:list-item text:style-override="id1-3-2-2-7-2-1-3-11">
                    <text:number>k.</text:number>
                    <text:p text:style-name="al">Subsidieplafond programma “Cashflow” van 16.000 euro voor de uitvoering van het programma “Cashflow” op alle scholen voor voortgezet onderwijs in de gemeente Dronten;</text:p>
                  </text:list-item>
                  <text:list-item text:style-override="id1-3-2-2-7-2-1-3-12">
                    <text:number>l.</text:number>
                    <text:p text:style-name="al">Subsidieplafond volwasseneneducatie (Wet Educatie en Beroepsonderwijs) van 55.557 euro, waarbij 15.557 euro beschikbaar is voor gecertificeerde taalaanbieders en 40.000 euro beschikbaar is voor Huis voor Taal Dronten;</text:p>
                  </text:list-item>
                  <text:list-item text:style-override="id1-3-2-2-7-2-1-3-13">
                    <text:number>m.</text:number>
                    <text:p text:style-name="al">Subsidieplafond “Het beste idee van Dronten 2019” waarbij maximaal 45.000 euro beschikbaar is voor een subsidietender;</text:p>
                  </text:list-item>
                  <text:list-item text:style-override="id1-3-2-2-7-2-1-3-14">
                    <text:number>n.</text:number>
                    <text:p text:style-name="al">Subsidieplafond inloopvoorziening GGZ (Kwintes) van 93.441 euro;</text:p>
                  </text:list-item>
                  <text:list-item text:style-override="id1-3-2-2-7-2-1-3-15">
                    <text:number>o.</text:number>
                    <text:p text:style-name="al">Subsidieplafond lotgenotencontact en infotainment (De Meerpaal) van 9.983 euro;</text:p>
                  </text:list-item>
                  <text:list-item text:style-override="id1-3-2-2-7-2-1-3-16">
                    <text:number>p.</text:number>
                    <text:p text:style-name="al">Subsidieplafond cliëntenparticipatie (OBD) van 12.500 euro;</text:p>
                  </text:list-item>
                  <text:list-item text:style-override="id1-3-2-2-7-2-1-3-17">
                    <text:number>q.</text:number>
                    <text:p text:style-name="al">Subsidieplafond lokale omroep van maximaal 20.000 euro waarbij deze subsidie alleen beschikbaar is voor een rechtspersoon die door het Commissariaat voor de Media is aangewezen als lokale publieke media instelling voor de gemeente Dronten;</text:p>
                  </text:list-item>
                  <text:list-item text:style-override="id1-3-2-2-7-2-1-3-18">
                    <text:number>r.</text:number>
                    <text:p text:style-name="al">Subsidieplafond integratie statushouders van maximaal 10.500 euro, waarbij per aanvrager maximaal 5.000 euro beschikbaar is;</text:p>
                  </text:list-item>
                  <text:list-item text:style-override="id1-3-2-2-7-2-1-3-19">
                    <text:number>s.</text:number>
                    <text:p text:style-name="al">Subsidieplafond jeugdgezondheidszorg (Icare) van maximaal 633.305 euro, waarbij maximaal 548.165 euro beschikbaar is voor het basistakenpakket en maximaal 85.140 euro beschikbaar is voor maatwerk.;</text:p>
                  </text:list-item>
                  <text:list-item text:style-override="id1-3-2-2-7-2-1-3-20">
                    <text:number>t.</text:number>
                    <text:p text:style-name="al">Subsidieplafond participatie en zelfredzaamheid van 648.350 euro, onderverdeeld in:</text:p>
                    <text:list text:style-name="id1-3-2-2-7-2-1-3-20-3">
                      <text:list-item text:style-override="id1-3-2-2-7-2-1-3-20-3-1">
                        <text:number>•</text:number>
                        <text:p text:style-name="al">Een maximum van 95.000 euro voor ondersteuning van mantelzorgers (Stichting Mantelkring);</text:p>
                      </text:list-item>
                      <text:list-item text:style-override="id1-3-2-2-7-2-1-3-20-3-2">
                        <text:number>•</text:number>
                        <text:p text:style-name="al">Een maximum van 51.000 euro voor een project Vraag Elkaar (Vraag Elkaar);</text:p>
                      </text:list-item>
                      <text:list-item text:style-override="id1-3-2-2-7-2-1-3-20-3-3">
                        <text:number>•</text:number>
                        <text:p text:style-name="al">Een maximum van 35.000 euro voor een project vermindering eenzaamheid bij ouderen (Vraag Elkaar);</text:p>
                      </text:list-item>
                      <text:list-item text:style-override="id1-3-2-2-7-2-1-3-20-3-4">
                        <text:number>•</text:number>
                        <text:p text:style-name="al">Een maximum van 25.000 euro voor activiteiten van de voedselbank (Voedselbank Dronten);</text:p>
                      </text:list-item>
                      <text:list-item text:style-override="id1-3-2-2-7-2-1-3-20-3-5">
                        <text:number>•</text:number>
                        <text:p text:style-name="al">Een maximum van 1.350 euro voor de activiteit Dag van de Ouderen (SBA);</text:p>
                      </text:list-item>
                      <text:list-item text:style-override="id1-3-2-2-7-2-1-3-20-3-6">
                        <text:number>•</text:number>
                        <text:p text:style-name="al">Een maximum van 13.000 euro voor advisering en ondersteuning van gehandicapten en chronisch zieken (Stichting Onder Dak);</text:p>
                      </text:list-item>
                      <text:list-item text:style-override="id1-3-2-2-7-2-1-3-20-3-7">
                        <text:number>•</text:number>
                        <text:p text:style-name="al">Een maximum van 7.000 euro voor slachtofferhulp (Stichting Slachtofferhulp);</text:p>
                      </text:list-item>
                      <text:list-item text:style-override="id1-3-2-2-7-2-1-3-20-3-8">
                        <text:number>•</text:number>
                        <text:p text:style-name="al">Een maximum van 421.00 euro voor innovatieve activiteiten binnen het sociaal domein gericht op preventie, versterking van algemene voorzieningen en versterking van de eigen kracht van burgers, waarbij per aanvrager maximaal 80.000 euro beschikbaar is.</text:p>
                      </text:list-item>
                    </text:list>
                  </text:list-item>
                  <text:list-item text:style-override="id1-3-2-2-7-2-1-3-21">
                    <text:number>u.</text:number>
                    <text:p text:style-name="al">Voor de overige activiteitensubsidies bestaat het subsidieplafond uit het bedrag dat per ontvanger van een activiteitensubsidie in de begroting van de gemeente is opgenomen.</text:p>
                  </text:list-item>
                </text:list>
              </text:list-item>
              <text:list-item text:style-override="id1-3-2-2-7-2-2">
                <text:number>2.</text:number>
                <text:p text:style-name="al">De aanvragen voor een activiteitensubsidie ingediend voor 1 november 2018 worden gelijkgesteld. Wanneer een subsidieplafond als genoemd in het eerste lid wordt overschreden, dan wordt voor alle aanvragers binnen het subsidieplafond naar rato het bedrag van de activiteitensubsidie verlaagd.</text:p>
              </text:list-item>
              <text:list-item text:style-override="id1-3-2-2-7-2-3">
                <text:number>3.</text:number>
                <text:p text:style-name="al">Activiteitensubsidies kunnen jaarlijks door het college worden geïndexeerd in overeenstemming met de gemeentelijke begrotingsrichtlijnen.</text:p>
              </text:list-item>
              <text:list-item text:style-override="id1-3-2-2-7-2-4">
                <text:number>4.</text:number>
                <text:p text:style-name="al">Tenzij het college anders bepaalt, wordt een activiteitensubsidie van 5.000 euro of lager direct bij verlening vastgesteld, waarbij de subsidieontvanger geen rekening en verantwoording hoeft in te dienen.</text:p>
              </text:list-item>
              <text:list-item text:style-override="id1-3-2-2-7-2-5">
                <text:number>5.</text:number>
                <text:p text:style-name="al">Met ontvangers van een activiteitensubsidie van 100.000 euro of meer worden afspraken gemaakt over SROI.</text:p>
              </text:list-item>
            </text:list>
          </text:section>
          <text:section text:name="artikel_id1-3-2-2-8" text:style-name="artikel">
            <text:p text:style-name="artikel_kop_titel"><text:span text:style-name="artikel_kop_label">Artikel</text:span> <text:span text:style-name="artikel_kop_nr">8.</text:span> Subsidiabel kosten</text:p>
            <text:list text:style-name="id1-3-2-2-8-2">
              <text:list-item text:style-override="id1-3-2-2-8-2-1">
                <text:number>1.</text:number>
                <text:p text:style-name="al">De volgende kosten zijn subsidiabel:</text:p>
                <text:list text:style-name="id1-3-2-2-8-2-1-3">
                  <text:list-item text:style-override="id1-3-2-2-8-2-1-3-1">
                    <text:number>a.</text:number>
                    <text:p text:style-name="al">personeelskosten;</text:p>
                  </text:list-item>
                  <text:list-item text:style-override="id1-3-2-2-8-2-1-3-2">
                    <text:number>b.</text:number>
                    <text:p text:style-name="al">huisvestingskosten;</text:p>
                  </text:list-item>
                  <text:list-item text:style-override="id1-3-2-2-8-2-1-3-3">
                    <text:number>c.</text:number>
                    <text:p text:style-name="al">organisatiekosten;</text:p>
                  </text:list-item>
                  <text:list-item text:style-override="id1-3-2-2-8-2-1-3-4">
                    <text:number>d.</text:number>
                    <text:p text:style-name="al">materiaalkosten;</text:p>
                  </text:list-item>
                  <text:list-item text:style-override="id1-3-2-2-8-2-1-3-5">
                    <text:number>e.</text:number>
                    <text:p text:style-name="al">activiteitenkosten;</text:p>
                  </text:list-item>
                  <text:list-item text:style-override="id1-3-2-2-8-2-1-3-6">
                    <text:number>f.</text:number>
                    <text:p text:style-name="al">afschrijvingskosten;</text:p>
                  </text:list-item>
                  <text:list-item text:style-override="id1-3-2-2-8-2-1-3-7">
                    <text:number>g.</text:number>
                    <text:p text:style-name="al">gemeentelijke belastingen en heffingen;</text:p>
                  </text:list-item>
                  <text:list-item text:style-override="id1-3-2-2-8-2-1-3-8">
                    <text:number>h.</text:number>
                    <text:p text:style-name="al">accountantskosten.</text:p>
                  </text:list-item>
                </text:list>
              </text:list-item>
              <text:list-item text:style-override="id1-3-2-2-8-2-2">
                <text:number>2.</text:number>
                <text:p text:style-name="al">De volgende kosten zijn niet subsidiabel:</text:p>
                <text:list text:style-name="id1-3-2-2-8-2-2-3">
                  <text:list-item text:style-override="id1-3-2-2-8-2-2-3-1">
                    <text:number>a.</text:number>
                    <text:p text:style-name="al">kosten van acties en dergelijke ter verwerving van inkomsten, inclusief ledenwerfacties;</text:p>
                  </text:list-item>
                  <text:list-item text:style-override="id1-3-2-2-8-2-2-3-2">
                    <text:number>b.</text:number>
                    <text:p text:style-name="al">verzoeken om sponsorbijdragen;</text:p>
                  </text:list-item>
                  <text:list-item text:style-override="id1-3-2-2-8-2-2-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8-2-2-3-4">
                    <text:number>d.</text:number>
                    <text:p text:style-name="al">kosten verbonden aan festiviteiten ter gelegenheid van jubilea en dergelijke;</text:p>
                  </text:list-item>
                  <text:list-item text:style-override="id1-3-2-2-8-2-2-3-5">
                    <text:number>e.</text:number>
                    <text:p text:style-name="al">kosten die ouders maken om kinderen aan activiteiten te laten deelnemen;</text:p>
                  </text:list-item>
                  <text:list-item text:style-override="id1-3-2-2-8-2-2-3-6">
                    <text:number>f.</text:number>
                    <text:p text:style-name="al">materiële en financiële ondersteuning van derden;</text:p>
                  </text:list-item>
                  <text:list-item text:style-override="id1-3-2-2-8-2-2-3-7">
                    <text:number>g.</text:number>
                    <text:p text:style-name="al">kosten van barexploitatie;</text:p>
                  </text:list-item>
                  <text:list-item text:style-override="id1-3-2-2-8-2-2-3-8">
                    <text:number>h.</text:number>
                    <text:p text:style-name="al">kosten van levering van goederen en diensten aan derden, tenzij het college hiervoor vooraf schriftelijk toestemming heeft verleend;</text:p>
                  </text:list-item>
                  <text:list-item text:style-override="id1-3-2-2-8-2-2-3-9">
                    <text:number>i.</text:number>
                    <text:p text:style-name="al">BTW die door de subsidieontvanger kan worden teruggevorderd of op een andere wijze kan worden gecompenseerd;</text:p>
                  </text:list-item>
                  <text:list-item text:style-override="id1-3-2-2-8-2-2-3-10">
                    <text:number>j.</text:number>
                    <text:p text:style-name="al">onvoorziene kosten;</text:p>
                  </text:list-item>
                  <text:list-item text:style-override="id1-3-2-2-8-2-2-3-11">
                    <text:number>k.</text:number>
                    <text:p text:style-name="al">kosten van het voorbereiden en indienen van een aanvraag;</text:p>
                  </text:list-item>
                  <text:list-item text:style-override="id1-3-2-2-8-2-2-3-12">
                    <text:number>l.</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 text:style-name="id1-3-2-2-8-2-2-3-12-3">
                      <text:list-item text:style-override="id1-3-2-2-8-2-2-3-12-3-1">
                        <text:number>3.</text:number>
                        <text:p text:style-name="al">Het college kan op de subsidiabele kosten als bedoeld in het eerste lid de volgende baten in mindering brengen:</text:p>
                        <text:list text:style-name="id1-3-2-2-8-2-2-3-12-3-1-3">
                          <text:list-item text:style-override="id1-3-2-2-8-2-2-3-12-3-1-3-1">
                            <text:number>a.</text:number>
                            <text:p text:style-name="al">eigen bijdragen van leden of deelnemers;</text:p>
                          </text:list-item>
                          <text:list-item text:style-override="id1-3-2-2-8-2-2-3-12-3-1-3-2">
                            <text:number>b.</text:number>
                            <text:p text:style-name="al">opbrengsten uit financiële tegoeden of beleggingen;</text:p>
                          </text:list-item>
                          <text:list-item text:style-override="id1-3-2-2-8-2-2-3-12-3-1-3-3">
                            <text:number>c.</text:number>
                            <text:p text:style-name="al">ontvangsten van derden voor verrichte diensten;</text:p>
                          </text:list-item>
                          <text:list-item text:style-override="id1-3-2-2-8-2-2-3-12-3-1-3-4">
                            <text:number>d.</text:number>
                            <text:p text:style-name="al">uitkeringen van verzekeringen;</text:p>
                          </text:list-item>
                          <text:list-item text:style-override="id1-3-2-2-8-2-2-3-12-3-1-3-5">
                            <text:number>e.</text:number>
                            <text:p text:style-name="al">andere inkomsten waaronder sponsoring of donaties.</text:p>
                          </text:list-item>
                        </text:list>
                      </text:list-item>
                    </text:list>
                  </text:list-item>
                </text:list>
              </text:list-item>
            </text:list>
          </text:section>
          <text:section text:name="artikel_id1-3-2-2-9" text:style-name="artikel">
            <text:p text:style-name="artikel_kop_titel"><text:span text:style-name="artikel_kop_label">Artikel</text:span> <text:span text:style-name="artikel_kop_nr">9.</text:span> Afschrijvingen</text:p>
            <text:list text:style-name="id1-3-2-2-9-2">
              <text:list-item text:style-override="id1-3-2-2-9-2-1">
                <text:number>1.</text:number>
                <text:p text:style-name="al">Investeringen met een individuele aanschafwaarde van 1.000 euro of meer moeten worden geactiveerd en over meerdere jaren afgeschreven.</text:p>
              </text:list-item>
              <text:list-item text:style-override="id1-3-2-2-9-2-2">
                <text:number>2.</text:number>
                <text:p text:style-name="al">Investeringen van minder dan 1.000 euro kunnen rechtstreeks ten laste van het resultaat van het jaar van aanschaf worden gebracht.</text:p>
              </text:list-item>
              <text:list-item text:style-override="id1-3-2-2-9-2-3">
                <text:number>3.</text:number>
                <text:p text:style-name="al">Het college kan in bijzondere gevallen afzien van de verplichting als genoemd in het eerste lid.</text:p>
              </text:list-item>
              <text:list-item text:style-override="id1-3-2-2-9-2-4">
                <text:number>4.</text:number>
                <text:p text:style-name="al">De vaste activa worden gewaardeerd op de aanschafwaarde.</text:p>
              </text:list-item>
              <text:list-item text:style-override="id1-3-2-2-9-2-5">
                <text:number>5.</text:number>
                <text:p text:style-name="al">Afgeschreven wordt er over de aanschafwaarde van goederen, verminderd met de nog te verwachten restwaarde.</text:p>
              </text:list-item>
              <text:list-item text:style-override="id1-3-2-2-9-2-6">
                <text:number>6.</text:number>
                <text:p text:style-name="al">Activa worden lineair afgeschreven in de volgende termijnen:</text:p>
                <text:list text:style-name="id1-3-2-2-9-2-6-3">
                  <text:list-item text:style-override="id1-3-2-2-9-2-6-3-1">
                    <text:number>a.</text:number>
                    <text:p text:style-name="al">stenen gebouwen 40 jaar;</text:p>
                  </text:list-item>
                  <text:list-item text:style-override="id1-3-2-2-9-2-6-3-2">
                    <text:number>b.</text:number>
                    <text:p text:style-name="al">andere gebouwen 25 jaar;</text:p>
                  </text:list-item>
                  <text:list-item text:style-override="id1-3-2-2-9-2-6-3-3">
                    <text:number>c.</text:number>
                    <text:p text:style-name="al">verbouwing (uitbreiding) of renovatie 25 jaar;</text:p>
                  </text:list-item>
                  <text:list-item text:style-override="id1-3-2-2-9-2-6-3-4">
                    <text:number>d.</text:number>
                    <text:p text:style-name="al">installaties (lift, verwarming) 15 jaar;</text:p>
                  </text:list-item>
                  <text:list-item text:style-override="id1-3-2-2-9-2-6-3-5">
                    <text:number>e.</text:number>
                    <text:p text:style-name="al">overige technische installaties 10 jaar;</text:p>
                  </text:list-item>
                  <text:list-item text:style-override="id1-3-2-2-9-2-6-3-6">
                    <text:number>f.</text:number>
                    <text:p text:style-name="al">sportterreinen, met uitzondering van kunstgrasvelden 15 jaar;</text:p>
                  </text:list-item>
                  <text:list-item text:style-override="id1-3-2-2-9-2-6-3-7">
                    <text:number>g.</text:number>
                    <text:p text:style-name="al">kunstgrasvelden: toplaag 15 jaar, onderlaag 30 jaar;</text:p>
                  </text:list-item>
                  <text:list-item text:style-override="id1-3-2-2-9-2-6-3-8">
                    <text:number>h.</text:number>
                    <text:p text:style-name="al">speelterreinen en speeltoestellen 10 jaar;</text:p>
                  </text:list-item>
                  <text:list-item text:style-override="id1-3-2-2-9-2-6-3-9">
                    <text:number>i.</text:number>
                    <text:p text:style-name="al">kantoorinrichting (inventaris) 10 jaar;</text:p>
                  </text:list-item>
                  <text:list-item text:style-override="id1-3-2-2-9-2-6-3-10">
                    <text:number>j.</text:number>
                    <text:p text:style-name="al">telefooncentrale 8 jaar;</text:p>
                  </text:list-item>
                  <text:list-item text:style-override="id1-3-2-2-9-2-6-3-11">
                    <text:number>k.</text:number>
                    <text:p text:style-name="al">vervoermiddelen 8 jaar;</text:p>
                  </text:list-item>
                  <text:list-item text:style-override="id1-3-2-2-9-2-6-3-12">
                    <text:number>l.</text:number>
                    <text:p text:style-name="al">computers en printers 3 jaar;</text:p>
                  </text:list-item>
                  <text:list-item text:style-override="id1-3-2-2-9-2-6-3-13">
                    <text:number>m.</text:number>
                    <text:p text:style-name="al">servers, actieve netwerkcomponenten en programmatuur 5 jaar.</text:p>
                  </text:list-item>
                </text:list>
              </text:list-item>
              <text:list-item text:style-override="id1-3-2-2-9-2-7">
                <text:number>7.</text:number>
                <text:p text:style-name="al">Subsidieontvangers kunnen alleen na schriftelijke toestemming van het college afwijken van het bepaalde in het eerste tot en met het zesde lid.</text:p>
              </text:list-item>
            </text:list>
          </text:section>
          <text:section text:name="artikel_id1-3-2-2-10" text:style-name="artikel">
            <text:p text:style-name="artikel_kop_titel"><text:span text:style-name="artikel_kop_label">Artikel</text:span> <text:span text:style-name="artikel_kop_nr">10.</text:span> Zorgvuldig beheer en verzekeringsplicht</text:p>
            <text:list text:style-name="id1-3-2-2-10-2">
              <text:list-item text:style-override="id1-3-2-2-10-2-1">
                <text:number>1.</text:number>
                <text:p text:style-name="al">De subsidieontvanger beheert de tot haar beschikking staande middelen zorgvuldig en treft maatregelen ter voorkoming van vermogensschade.</text:p>
              </text:list-item>
              <text:list-item text:style-override="id1-3-2-2-10-2-2">
                <text:number>2.</text:number>
                <text:p text:style-name="al">De subsidieontvanger is verplicht haar roerende zaken te verzekeren en verzekerd te houden op basis van dagwaarde.</text:p>
              </text:list-item>
              <text:list-item text:style-override="id1-3-2-2-10-2-3">
                <text:number>3.</text:number>
                <text:p text:style-name="al">De subsidieontvanger is verplicht haar onroerende zaken te verzekeren en verzekerd te houden op basis van herbouw- of vervangingswaarde.</text:p>
              </text:list-item>
              <text:list-item text:style-override="id1-3-2-2-10-2-4">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1">
                <text:number>1.</text:number>
                <text:p text:style-name="al">De subsidieontvanger informeert het college zo spoedig mogelijk schriftelijk over:</text:p>
                <text:list text:style-name="id1-3-2-2-11-2-1-3">
                  <text:list-item text:style-override="id1-3-2-2-11-2-1-3-1">
                    <text:number>a.</text:number>
                    <text:p text:style-name="al">Besluiten of procedures die zijn gericht op beëindiging van de activiteiten van de subsidieontvanger, dan wel op ontbinding van de rechtspersoon;</text:p>
                  </text:list-item>
                  <text:list-item text:style-override="id1-3-2-2-11-2-1-3-2">
                    <text:number>b.</text:number>
                    <text:p text:style-name="al">aanmerkelijke verschillen, waarmee in ieder geval afwijkingen van 20% of meer worden bedoeld, tussen de werkelijke uitgaven en inkomsten, en de begrote uitgaven en inkomsten, onder vermelding van de oorzaak van de verschillen;</text:p>
                  </text:list-item>
                  <text:list-item text:style-override="id1-3-2-2-11-2-1-3-3">
                    <text:number>c.</text:number>
                    <text:p text:style-name="al">wijzigingen in de financiële en organisatorische verhouding met derden;</text:p>
                  </text:list-item>
                  <text:list-item text:style-override="id1-3-2-2-11-2-1-3-4">
                    <text:number>d.</text:number>
                    <text:p text:style-name="al">andere inkomsten die kunnen worden aangewend voor de financiering van een activiteit;</text:p>
                  </text:list-item>
                  <text:list-item text:style-override="id1-3-2-2-11-2-1-3-5">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11-2-1-3-6">
                    <text:number>f.</text:number>
                    <text:p text:style-name="al">overige wijzigingen die gevolgen kunnen hebben voor de subsidieverlening en de hoogte van de subsidie.</text:p>
                    <text:list text:style-name="id1-3-2-2-11-2-1-3-6-3">
                      <text:list-item text:style-override="id1-3-2-2-11-2-1-3-6-3-1">
                        <text:number>1.</text:number>
                        <text:p text:style-name="al">Wijzigingen in de statuten, de stichtingsakte, het reglement en in de samenstelling van het bestuur van de subsidieontvanger worden op zijn laatst aan het college gemeld bij de eerstvolgende verantwoording.</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Algemene reserve</text:p>
            <text:list text:style-name="id1-3-2-2-12-2">
              <text:list-item text:style-override="id1-3-2-2-12-2-1">
                <text:number>1.</text:number>
                <text:p text:style-name="al">Een ontvanger van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12-2-2">
                <text:number>2.</text:number>
                <text:p text:style-name="al">Wanneer een reserve als bedoeld in het eerste lid is gevormd, dan kan de subsidieontvanger deze reserve alleen met toestemming van het college bestemmen voor bepaalde uitgaven.</text:p>
              </text:list-item>
              <text:list-item text:style-override="id1-3-2-2-12-2-3">
                <text:number>3.</text:number>
                <text:p text:style-name="al">De uitgaven bedoeld in het tweede lid moeten passen binnen het doel van de verleende subsidie.</text:p>
              </text:list-item>
              <text:list-item text:style-override="id1-3-2-2-12-2-4">
                <text:number>4.</text:number>
                <text:p text:style-name="al">Wanneer de ontvanger van subsidie een algemene reserve heeft gevormd, dan wordt in de aanvraag tot subsidieverlening de omvang daarvan gemeld.</text:p>
              </text:list-item>
              <text:list-item text:style-override="id1-3-2-2-12-2-5">
                <text:number>5.</text:number>
                <text:p text:style-name="al">Wanneer de algemene reserve hoger is dan het bepaalde in het eerste lid, dan kan het college het meerdere in mindering brengen op de subsidie voor de volgende periode.</text:p>
              </text:list-item>
              <text:list-item text:style-override="id1-3-2-2-12-2-6">
                <text:number>6.</text:number>
                <text:p text:style-name="al">Het college kan afwijken van het percentage genoemd in het eerste lid wanneer daar, naar het oordeel van het college, voldoende aanleiding voor is.</text:p>
              </text:list-item>
            </text:list>
          </text:section>
          <text:section text:name="artikel_id1-3-2-2-13" text:style-name="artikel">
            <text:p text:style-name="artikel_kop_titel"><text:span text:style-name="artikel_kop_label">Artikel</text:span> <text:span text:style-name="artikel_kop_nr">13.</text:span> Bestemmingsreserve en bestemmingsfonds</text:p>
            <text:list text:style-name="id1-3-2-2-13-2">
              <text:list-item text:style-override="id1-3-2-2-13-2-1">
                <text:number>1.</text:number>
                <text:p text:style-name="al">Een ontvanger van subsidie kan, indien het college dat toestaat, een bestemmingsreserve of bestemmingsfonds vormen.</text:p>
              </text:list-item>
              <text:list-item text:style-override="id1-3-2-2-13-2-2">
                <text:number>2.</text:number>
                <text:p text:style-name="al">Wanneer een bestemmingsreserve of bestemmingsfonds is gevormd, dan kan de subsidieontvanger deze reserve alleen met toestemming van het college bestemmen voor bepaalde uitgaven.</text:p>
              </text:list-item>
              <text:list-item text:style-override="id1-3-2-2-13-2-3">
                <text:number>3.</text:number>
                <text:p text:style-name="al">Een verzoek tot het vormen van een bestemmingsreserve of bestemmingsfonds dient vergezeld te gaan van:</text:p>
                <text:list text:style-name="id1-3-2-2-13-2-3-3">
                  <text:list-item text:style-override="id1-3-2-2-13-2-3-3-1">
                    <text:number>a.</text:number>
                    <text:p text:style-name="al">het doel van de bestemmingsreserve of bestemmingsfonds;</text:p>
                  </text:list-item>
                  <text:list-item text:style-override="id1-3-2-2-13-2-3-3-2">
                    <text:number>b.</text:number>
                    <text:p text:style-name="al">de omvang van de bestemmingsreserve of het bestemmingsfonds en de hieraan periodiek toe te voegen bedragen;</text:p>
                  </text:list-item>
                  <text:list-item text:style-override="id1-3-2-2-13-2-3-3-3">
                    <text:number>c.</text:number>
                    <text:p text:style-name="al">een meerjarig investeringsplan of onderhoudsplan.</text:p>
                    <text:list text:style-name="id1-3-2-2-13-2-3-3-3-3">
                      <text:list-item text:style-override="id1-3-2-2-13-2-3-3-3-3-1">
                        <text:number>4.</text:number>
                        <text:p text:style-name="al">De hoogte van de bestemmingsreserve of het bestemmingsfonds moet in redelijke relatie staan tot het doel van de reserve of het fonds.</text:p>
                      </text:list-item>
                      <text:list-item text:style-override="id1-3-2-2-13-2-3-3-3-3-2">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13-2-3-3-3-3-3">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13-2-3-3-3-3-4">
                        <text:number>7.</text:number>
                        <text:p text:style-name="al">Het college kan aanvullende gegevens verlangen als die nodig zijn om een oordeel te vormen over de vorming van een bestemmingsreserve of bestemmingsfonds.</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Voorziening</text:p>
            <text:list text:style-name="id1-3-2-2-14-2">
              <text:list-item text:style-override="id1-3-2-2-14-2-1">
                <text:number>1.</text:number>
                <text:p text:style-name="al">Een ontvanger van subsidie kan, indien het college dat toestaat, een voorziening vormen.</text:p>
              </text:list-item>
              <text:list-item text:style-override="id1-3-2-2-14-2-2">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14-2-3">
                <text:number>3.</text:number>
                <text:p text:style-name="al">Een verzoek tot het vormen van een voorziening dient vergezeld te gaan van:</text:p>
                <text:list text:style-name="id1-3-2-2-14-2-3-3">
                  <text:list-item text:style-override="id1-3-2-2-14-2-3-3-1">
                    <text:number>a.</text:number>
                    <text:p text:style-name="al">het doel van de voorziening;</text:p>
                  </text:list-item>
                  <text:list-item text:style-override="id1-3-2-2-14-2-3-3-2">
                    <text:number>b.</text:number>
                    <text:p text:style-name="al">de omvang van de voorziening en de hieraan periodiek toe te voegen bedragen;</text:p>
                  </text:list-item>
                  <text:list-item text:style-override="id1-3-2-2-14-2-3-3-3">
                    <text:number>c.</text:number>
                    <text:p text:style-name="al">een meerjarig overzicht van risico’s, verplichtingen en te verwachten kosten.</text:p>
                  </text:list-item>
                </text:list>
              </text:list-item>
              <text:list-item text:style-override="id1-3-2-2-14-2-4">
                <text:number>4.</text:number>
                <text:p text:style-name="al">De hoogte van de voorziening moet in redelijke relatie staan tot het doel van de voorziening.</text:p>
              </text:list-item>
              <text:list-item text:style-override="id1-3-2-2-14-2-5">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14-2-6">
                <text:number>6.</text:number>
                <text:p text:style-name="al">Wanneer de ontvanger van subsidie een voorziening heeft gevormd, dan wordt in de aanvraag tot subsidieverlening en in de jaarrekening de omvang daarvan gemeld.</text:p>
              </text:list-item>
              <text:list-item text:style-override="id1-3-2-2-14-2-7">
                <text:number>7.</text:number>
                <text:p text:style-name="al">Het college kan aanvullende gegevens verlangen als die nodig zijn om een oordeel te vormen over de vorming van een voorziening.</text:p>
              </text:list-item>
            </text:list>
          </text:section>
          <text:section text:name="artikel_id1-3-2-2-15" text:style-name="artikel">
            <text:p text:style-name="artikel_kop_titel"><text:span text:style-name="artikel_kop_label">Artikel</text:span> <text:span text:style-name="artikel_kop_nr">15.</text:span> Voorwaarden reserves en voorzieningen</text:p>
            <text:list text:style-name="id1-3-2-2-15-2">
              <text:list-item text:style-override="id1-3-2-2-15-2-1">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15-2-2">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15-2-3">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16" text:style-name="artikel">
            <text:p text:style-name="artikel_kop_titel"><text:span text:style-name="artikel_kop_label">Artikel</text:span> <text:span text:style-name="artikel_kop_nr">16.</text:span> Vergoeding vermogensvorming</text:p>
            <text:list text:style-name="id1-3-2-2-16-2">
              <text:list-item text:style-override="id1-3-2-2-16-2-1">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6-2-2">
                <text:number>2.</text:number>
                <text:p text:style-name="al">Wanneer het onroerende zaken betreft, geschiedt de waardebepaling door een onafhankelijk deskundige.</text:p>
              </text:list-item>
              <text:list-item text:style-override="id1-3-2-2-16-2-3">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16-2-4">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section>
          <text:section text:name="artikel_id1-3-2-2-18" text:style-name="artikel">
            <text:p text:style-name="artikel_kop_titel"><text:span text:style-name="artikel_kop_label">Artikel</text:span> <text:span text:style-name="artikel_kop_nr">18.</text:span> Citeertitel</text:p>
            <text:p text:style-name="al">Deze nadere regels kunnen worden aangehaald als ‘Subsidieregeling 2019’.</text:p>
          </text:section>
        </text:section>
        <text:section text:name="regeling-sluiting_id1-3-2-3" text:style-name="regeling-sluiting">
          <text:section text:name="ondertekening_id1-3-2-3-1">
            <text:p><text:span text:style-name="functie">Dronten, 20 november 2018</text:span></text:p>
            <text:p><text:span text:style-name="functie">Het college van Dronten, </text:span></text:p>
            <text:p><text:span text:style-name="functie"/></text:p>
            <text:p><text:span text:style-name="functie"/></text:p>
            <text:p><text:span text:style-name="functie"/></text:p>
            <text:p><text:span text:style-name="functie"/></text:p>
            <text:p><text:span text:style-name="functie">drs. T. van Lenthe </text:span></text:p>
            <text:p><text:span text:style-name="functie">secretaris </text:span></text:p>
            <text:p><text:span text:style-name="functie"/></text:p>
            <text:p><text:span text:style-name="functie">I.A. Bakker</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text:span text:style-name="nr"/> Bijlage: aanvullende bepalingen voor activiteitensubsidies</text:p>
          <text:p text:style-name="al">
          <text:span text:style-name="nadrukvet">In de volgende programma’s zijn er aanvullende bepalingen:</text:span>
          <text:span text:style-name="nadrukvet"/>
          <text:span text:style-name="nadrukvet"/>
        </text:p>
          <text:p text:style-name="al"/>
          <text:p text:style-name="al">Programma 2: verkeer, vervoer en waterstaat</text:p>
          <text:p text:style-name="al"> 2.1 Verkeersveiligheid </text:p>
          <text:p text:style-name="al"/>
          <text:p text:style-name="al">Programma 4: onderwijs</text:p>
          <text:p text:style-name="al"> 4.1 Onderwijsbegeleiding </text:p>
          <text:p text:style-name="al"/>
          <text:p text:style-name="al">Programma 5: cultuur, recreatie en welzijn</text:p>
          <text:p text:style-name="al"> 5.1 Bibliotheek </text:p>
          <text:p text:style-name="al"> 5.2 Promotie activiteiten </text:p>
          <text:p text:style-name="al"> 5.3 Stimulering sport </text:p>
          <text:p text:style-name="al"> 5.4 Lokale Omroep </text:p>
          <text:p text:style-name="al"> 5.5 Recreatie en toerisme (VVV) </text:p>
          <text:p text:style-name="al"> 5.6 Dorpsbelangen (inclusief STAD) </text:p>
          <text:p text:style-name="al"> 5.7 Herdenking 4 mei </text:p>
          <text:p text:style-name="al"> 5.8 De Meerpaal </text:p>
          <text:p text:style-name="al"/>
          <text:p text:style-name="al">Programma 6: sociale voorzieningen en maatschappelijk werk</text:p>
          <text:p text:style-name="al"> 6.1 Cliëntenparticipatie (OBD) </text:p>
          <text:p text:style-name="al"> 6.2 Algemeen Maatschappelijk Werk </text:p>
          <text:p text:style-name="al"> 6.3 Sociaal Raadslieden </text:p>
          <text:p text:style-name="al"> 6.4 Schuldhulpverlening </text:p>
          <text:p text:style-name="al"> 6.5 Participatie en zelfredzaamheid </text:p>
          <text:p text:style-name="al"> 6.6 Huursubsidie Wereldwinkel </text:p>
          <text:p text:style-name="al"> 6.7 Vluchtelingenwerk</text:p>
          <text:p text:style-name="al"> 6.8 Integratie statushouders </text:p>
          <text:p text:style-name="al"> 6.9 Jeugdbeleid </text:p>
          <text:p text:style-name="al"> 6.10 Maatschappelijk Fonds </text:p>
          <text:p text:style-name="al"> 6.11 Subsidietender “Het beste idee van Dronten” </text:p>
          <text:p text:style-name="al"/>
          <text:p text:style-name="al">Programma 7: volksgezondheid</text:p>
          <text:p text:style-name="al"> 7.1 Zorgcoördinatie </text:p>
          <text:p text:style-name="al"/>
          <text:p text:style-name="al"> </text:p>
          <text:p text:style-name="al">
          <text:span text:style-name="nadrukvet">2.</text:span>
          <text:span text:style-name="nadrukvet">Programma 2: verkeer, vervoer en waterstaat</text:span>
        </text:p>
          <text:p text:style-name="al"/>
          <text:p text:style-name="al">
          <text:span text:style-name="nadrukvet">2.1 Verkeersveiligheid</text:span>
        </text:p>
          <text:p text:style-name="al"/>
          <text:p text:style-name="al">
          <text:span text:style-name="nadrukondlijn">1. </text:span>
          <text:span text:style-name="nadrukondlijn">Doel</text:span>
          <text:span text:style-name="nadrukondlijn"/>
        </text:p>
          <text:list text:style-name="id1-3-2-4-42">
            <text:list-item text:style-override="id1-3-2-4-42-1">
              <text:number>a.</text:number>
              <text:p text:style-name="al">Vergroten van de verkeersveiligheid in Dronten;</text:p>
            </text:list-item>
            <text:list-item text:style-override="id1-3-2-4-42-2">
              <text:number>b.</text:number>
              <text:p text:style-name="al">Bevorderen van het veiligheidsbewustzijn bij burgers. </text:p>
            </text:list-item>
          </text:list>
          <text:p text:style-name="al"/>
          <text:list text:style-name="id1-3-2-4-44">
            <text:list-item text:style-override="id1-3-2-4-44-1">
              <text:number>2.</text:number>
              <text:p text:style-name="al">
              <text:span text:style-name="nadrukondlijn">Doelgroep</text:span>: </text:p>
            </text:list-item>
          </text:list>
          <text:p text:style-name="al">Alle burgers van Dronten met de nadruk op leerlingen in het primair onderwijs.</text:p>
          <text:p text:style-name="al"/>
          <text:p text:style-name="al">
          <text:span text:style-name="nadrukondlijn">3. Activiteiten</text:span>
        </text:p>
          <text:list text:style-name="id1-3-2-4-48">
            <text:list-item text:style-override="id1-3-2-4-48-1">
              <text:number>a.</text:number>
              <text:p text:style-name="al">Verkeersexamen voor de leerlingen in het primair onderwijs;</text:p>
            </text:list-item>
            <text:list-item text:style-override="id1-3-2-4-48-2">
              <text:number>b.</text:number>
              <text:p text:style-name="al">Presentie bij evenementen met als doel voorlichting;</text:p>
            </text:list-item>
            <text:list-item text:style-override="id1-3-2-4-48-3">
              <text:number>c.</text:number>
              <text:p text:style-name="al">Verkeersvoorlichting aan burgers;</text:p>
            </text:list-item>
            <text:list-item text:style-override="id1-3-2-4-48-4">
              <text:number>d.</text:number>
              <text:p text:style-name="al">Educatie verkeersveiligheid;</text:p>
            </text:list-item>
            <text:list-item text:style-override="id1-3-2-4-48-5">
              <text:number>e.</text:number>
              <text:p text:style-name="al">Handhavingsactiviteiten verkeersveiligheid;</text:p>
            </text:list-item>
            <text:list-item text:style-override="id1-3-2-4-48-6">
              <text:number>f.</text:number>
              <text:p text:style-name="al">activiteiten Verkeersveiligheidslabel (VVL)</text:p>
            </text:list-item>
            <text:list-item text:style-override="id1-3-2-4-48-7">
              <text:number>g.</text:number>
              <text:p text:style-name="al">Overige activiteiten.</text:p>
            </text:list-item>
          </text:list>
          <text:p text:style-name="al"/>
          <text:p text:style-name="al">
          <text:span text:style-name="nadrukondlijn">4. Uitvoerende organisatie(s)</text:span>
        </text:p>
          <text:p text:style-name="al">Organisaties die actief zijn op het gebeid van verkeersveiligheid.</text:p>
          <text:p text:style-name="al"/>
          <text:p text:style-name="al">
          <text:span text:style-name="nadrukondlijn">5. Specifieke voorschriften</text:span>
        </text:p>
          <text:p text:style-name="al">Subsidiëring geschiedt op basis van voorwaarden in de beschikking.</text:p>
          <text:p text:style-name="al"/>
          <text:p text:style-name="al">
          <text:span text:style-name="nadrukondlijn">6. Budgethouder</text:span>
        </text:p>
          <text:p text:style-name="al">Team Gebiedsontwikkeling</text:p>
          <text:p text:style-name="al"/>
          <text:p text:style-name="al"> </text:p>
          <text:p text:style-name="al">
          <text:span text:style-name="nadrukvet">4.</text:span>
          <text:span text:style-name="nadrukvet">Programma 4: onderwijs</text:span>
        </text:p>
          <text:p text:style-name="al"/>
          <text:p text:style-name="al">
          <text:span text:style-name="nadrukvet">4.1 Onderwijsbegeleiding</text:span>
        </text:p>
          <text:p text:style-name="al">
          <text:span text:style-name="nadrukondlijn">1. Doel</text:span>
          <text:span text:style-name="nadrukondlijn"/>
        </text:p>
          <text:list text:style-name="id1-3-2-4-64">
            <text:list-item text:style-override="id1-3-2-4-64-1">
              <text:number>a.</text:number>
              <text:p text:style-name="al">Verbeteren van de kwaliteit van het primair onderwijs;</text:p>
            </text:list-item>
            <text:list-item text:style-override="id1-3-2-4-64-2">
              <text:number>b.</text:number>
              <text:p text:style-name="al">Verbeteren van de leerling ondersteuning.</text:p>
            </text:list-item>
          </text:list>
          <text:p text:style-name="al"/>
          <text:p text:style-name="al">
          <text:span text:style-name="nadrukondlijn">2. </text:span>
          <text:span text:style-name="nadrukondlijn">Doelgroep: </text:span>
          <text:span text:style-name="nadrukondlijn"/>
          <text:span text:style-name="nadrukondlijn"/>
          <text:span text:style-name="nadrukondlijn"/>
        </text:p>
          <text:list text:style-name="id1-3-2-4-67">
            <text:list-item text:style-override="id1-3-2-4-67-1">
              <text:number>a.</text:number>
              <text:p text:style-name="al">Leerlingen en personeel in het primair onderwijs;</text:p>
            </text:list-item>
          </text:list>
          <text:p text:style-name="al"/>
          <text:p text:style-name="al">
          <text:span text:style-name="nadrukondlijn">3.</text:span>
          <text:span text:style-name="nadrukondlijn">Activiteiten</text:span>
        </text:p>
          <text:list text:style-name="id1-3-2-4-70">
            <text:list-item text:style-override="id1-3-2-4-70-1">
              <text:number>a.</text:number>
              <text:p text:style-name="al">Ondersteuning van de scholen bij de uitvoering van het onderwijsbeleid;</text:p>
            </text:list-item>
            <text:list-item text:style-override="id1-3-2-4-70-2">
              <text:number>b.</text:number>
              <text:p text:style-name="al">Begeleiding van managers, leerkrachten, interne krachten en teams;</text:p>
            </text:list-item>
            <text:list-item text:style-override="id1-3-2-4-70-3">
              <text:number>c.</text:number>
              <text:p text:style-name="al">Praktijkgerichte trainingen;</text:p>
            </text:list-item>
            <text:list-item text:style-override="id1-3-2-4-70-4">
              <text:number>d.</text:number>
              <text:p text:style-name="al">Individuele leerlingenzorg (testen, handelingsplannen);</text:p>
            </text:list-item>
            <text:list-item text:style-override="id1-3-2-4-70-5">
              <text:number>e.</text:number>
              <text:p text:style-name="al">Onderwijsondersteuning zieke leerlingen;</text:p>
            </text:list-item>
            <text:list-item text:style-override="id1-3-2-4-70-6">
              <text:number>f.</text:number>
              <text:p text:style-name="al">Advies bij kinderen met leer- of gedragsmoeilijkheden;</text:p>
            </text:list-item>
            <text:list-item text:style-override="id1-3-2-4-70-7">
              <text:number>g.</text:number>
              <text:p text:style-name="al">Advies en begeleiding bij het versterken van de interne zorgstructuur;</text:p>
            </text:list-item>
            <text:list-item text:style-override="id1-3-2-4-70-8">
              <text:number>h.</text:number>
              <text:p text:style-name="al">Advies en begeleiding bij het implementeren van nieuwe pedagogisch-didactische werkvormen;</text:p>
            </text:list-item>
            <text:list-item text:style-override="id1-3-2-4-70-9">
              <text:number>i.</text:number>
              <text:p text:style-name="al">Advies over leermiddelen en achtergrondinformatie ten behoeve van kinderen met leer- en/of gedragsmoeilijkheden</text:p>
            </text:list-item>
          </text:list>
          <text:p text:style-name="al"/>
          <text:p text:style-name="al">
          <text:span text:style-name="nadrukondlijn">4.</text:span>
          <text:span text:style-name="nadrukondlijn">Uitvoerende organisatie(s)</text:span>
        </text:p>
          <text:p text:style-name="al">Het PO Samenwerkingsverband 24-03 ontvangt een subsidie voor het inzetten van een gedragsondersteuner in de scholen voor primair onderwijs in de gemeente Dronten.</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p>
          <text:p text:style-name="al">
          <text:span text:style-name="nadrukvet">5.</text:span>
          <text:span text:style-name="nadrukvet">Programma 5: cultuur, recreatie en welzijn</text:span>
        </text:p>
          <text:p text:style-name="al"/>
          <text:p text:style-name="al">
          <text:span text:style-name="nadrukvet">5.1</text:span>
          <text:span text:style-name="nadrukvet">Bibliotheek</text:span>
        </text:p>
          <text:p text:style-name="al"/>
          <text:p text:style-name="al">
          <text:span text:style-name="nadrukondlijn">1.</text:span>
          <text:span text:style-name="nadrukondlijn">Doel</text:span>
          <text:span text:style-name="nadrukondlijn"/>
        </text:p>
          <text:list text:style-name="id1-3-2-4-87">
            <text:list-item text:style-override="id1-3-2-4-87-1">
              <text:number>a.</text:number>
              <text:p text:style-name="al">Het bevorderen van zelfredzaamheid en participatie van burgers;</text:p>
            </text:list-item>
            <text:list-item text:style-override="id1-3-2-4-87-2">
              <text:number>b.</text:number>
              <text:p text:style-name="al">Het bevorderen van de persoonlijke ontwikkeling van burgers;</text:p>
            </text:list-item>
            <text:list-item text:style-override="id1-3-2-4-87-3">
              <text:number>c.</text:number>
              <text:p text:style-name="al">Overdracht van kennis, informatie en cultuur.</text:p>
            </text:list-item>
          </text:list>
          <text:p text:style-name="al"/>
          <text:p text:style-name="al">
          <text:span text:style-name="nadrukondlijn">2.</text:span>
          <text:span text:style-name="nadrukondlijn">Doelgroep</text:span>: </text:p>
          <text:p text:style-name="al">Alle inwoners van de gemeente Dronten.</text:p>
          <text:p text:style-name="al"/>
          <text:p text:style-name="al">
          <text:span text:style-name="nadrukondlijn">3.</text:span>
          <text:span text:style-name="nadrukondlijn">Activiteiten</text:span>
        </text:p>
          <text:list text:style-name="id1-3-2-4-93">
            <text:list-item text:style-override="id1-3-2-4-93-1">
              <text:number>a.</text:number>
              <text:p text:style-name="al">Het in stand houden van een laagdrempelige en toegankelijke bibliotheekvoorziening in de gemeente;</text:p>
            </text:list-item>
            <text:list-item text:style-override="id1-3-2-4-93-2">
              <text:number>b.</text:number>
              <text:p text:style-name="al">Het uitvoeren van het bibliotheekwerk conform de Wet stelsel openbare bibliotheekvoorzieningen en de van toepassing zijnde certificeringseisen. Dit betekent dat er vijf kernfuncties worden uitgevoerd in de gemeente Dronten:</text:p>
              <text:list text:style-name="id1-3-2-4-93-2-3">
                <text:list-item text:style-override="id1-3-2-4-93-2-3-1">
                  <text:number>1.</text:number>
                  <text:p text:style-name="al">Ter beschikking stellen van kennis en informatie;</text:p>
                </text:list-item>
                <text:list-item text:style-override="id1-3-2-4-93-2-3-2">
                  <text:number>2.</text:number>
                  <text:p text:style-name="al">Bieden van mogelijkheden voor ontwikkeling en educatie;</text:p>
                </text:list-item>
                <text:list-item text:style-override="id1-3-2-4-93-2-3-3">
                  <text:number>3.</text:number>
                  <text:p text:style-name="al">Bevorderen van lezen en het laten kennismaken met literatuur;</text:p>
                </text:list-item>
                <text:list-item text:style-override="id1-3-2-4-93-2-3-4">
                  <text:number>4.</text:number>
                  <text:p text:style-name="al">Organiseren van ontmoeting en debat;</text:p>
                </text:list-item>
                <text:list-item text:style-override="id1-3-2-4-93-2-3-5">
                  <text:number>5.</text:number>
                  <text:p text:style-name="al">Laten kennismaken met kunst en cultuur.</text:p>
                </text:list-item>
              </text:list>
            </text:list-item>
            <text:list-item text:style-override="id1-3-2-4-93-3">
              <text:number>c.</text:number>
              <text:p text:style-name="al">Actief gebruik maken van landelijke of regionale projectsubsidies op het gebied van bibliotheekvernieuwing;</text:p>
            </text:list-item>
            <text:list-item text:style-override="id1-3-2-4-93-4">
              <text:number>d.</text:number>
              <text:p text:style-name="al">Actief participeren in de ontwikkeling van de digitale bibliotheek;</text:p>
            </text:list-item>
            <text:list-item text:style-override="id1-3-2-4-93-5">
              <text:number>e.</text:number>
              <text:p text:style-name="al">Deelnemen in landelijk netwerk van openbare bibliotheekvoorzieningen;</text:p>
            </text:list-item>
            <text:list-item text:style-override="id1-3-2-4-93-6">
              <text:number>f.</text:number>
              <text:p text:style-name="al">Participeren in regionale en lokale netwerken op de terreinen van de vijf kernfuncties;</text:p>
            </text:list-item>
            <text:list-item text:style-override="id1-3-2-4-93-7">
              <text:number>g.</text:number>
              <text:p text:style-name="al">Participeren in lokale projecten gericht op zelfredzaamheid en participatie;</text:p>
            </text:list-item>
            <text:list-item text:style-override="id1-3-2-4-93-8">
              <text:number>h.</text:number>
              <text:p text:style-name="al">Gebruik maken van provinciale subsidies voor de innovatie van het bibliotheekwerk en participeren in innovatieprogramma’s.</text:p>
            </text:list-item>
          </text:list>
          <text:p text:style-name="al"/>
          <text:p text:style-name="al">
          <text:span text:style-name="nadrukondlijn">4.</text:span>
          <text:span text:style-name="nadrukondlijn">Uitvoerende organisatie(s)</text:span>
        </text:p>
          <text:p text:style-name="al"> FlevoMeer Bibliotheek.</text:p>
          <text:p text:style-name="al"/>
          <text:p text:style-name="al">
          <text:span text:style-name="nadrukondlijn">5.</text:span>
          <text:span text:style-name="nadrukondlijn">Specifieke voorschriften</text:span>
        </text:p>
          <text:list text:style-name="id1-3-2-4-99">
            <text:list-item text:style-override="id1-3-2-4-99-1">
              <text:number>a.</text:number>
              <text:p text:style-name="al">Subsidieverlening geschiedt op basis van de voorwaarden in de beschikking die worden uitgewerkt in een uitvoeringsovereenkomst;</text:p>
            </text:list-item>
            <text:list-item text:style-override="id1-3-2-4-99-2">
              <text:number>b.</text:number>
              <text:p text:style-name="al">Bibliotheekactiviteiten worden uitgevoerd en aangeboden in de kernen Dronten, Biddinghuizen en Swifterbant;</text:p>
            </text:list-item>
          </text:list>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5.2 Promotie activiteiten</text:span>
        </text:p>
          <text:p text:style-name="al"/>
          <text:p text:style-name="al">
          <text:span text:style-name="nadrukondlijn">1.</text:span>
          <text:span text:style-name="nadrukondlijn">Doel</text:span>
          <text:span text:style-name="nadrukondlijn"/>
        </text:p>
          <text:list text:style-name="id1-3-2-4-108">
            <text:list-item text:style-override="id1-3-2-4-108-1">
              <text:number>1.</text:number>
              <text:p text:style-name="al">Promotie van de gemeente Dronten;</text:p>
            </text:list-item>
            <text:list-item text:style-override="id1-3-2-4-108-2">
              <text:number>2.</text:number>
              <text:p text:style-name="al">Realiseren van een divers aanbod van evenementen en activiteiten in Dronten die aantrekkelijk zijn voor een bovenlokaal en bovenregionaal publiek.</text:p>
            </text:list-item>
          </text:list>
          <text:p text:style-name="al"/>
          <text:p text:style-name="al">
          <text:span text:style-name="nadrukondlijn">2.</text:span>
          <text:span text:style-name="nadrukondlijn">Doelgroep</text:span>: </text:p>
          <text:p text:style-name="al">Alle inwoners van Dronten en een bovenlokaal of – waar mogelijk – een bovenregionaal publiek.</text:p>
          <text:p text:style-name="al"/>
          <text:p text:style-name="al">
          <text:span text:style-name="nadrukondlijn">3.</text:span>
          <text:span text:style-name="nadrukondlijn">Activiteiten</text:span>
        </text:p>
          <text:list text:style-name="id1-3-2-4-114">
            <text:list-item text:style-override="id1-3-2-4-114-1">
              <text:number>a.</text:number>
              <text:p text:style-name="al">Organiseren van evenementen en activiteiten met een bovenlokale (regionale of nationale) uitstraling;</text:p>
            </text:list-item>
            <text:list-item text:style-override="id1-3-2-4-114-2">
              <text:number>b.</text:number>
              <text:p text:style-name="al">Presentatie van de gemeente Dronten.</text:p>
            </text:list-item>
          </text:list>
          <text:p text:style-name="al"/>
          <text:p text:style-name="al">
          <text:span text:style-name="nadrukondlijn">4.</text:span>
          <text:span text:style-name="nadrukondlijn">Uitvoerende organisatie(s)</text:span>
        </text:p>
          <text:list text:style-name="id1-3-2-4-117">
            <text:list-item text:style-override="id1-3-2-4-117-1">
              <text:number>a.</text:number>
              <text:p text:style-name="al">Stichting Promotie Dronten voor het organiseren van de Meerpaaldagen;</text:p>
            </text:list-item>
            <text:list-item text:style-override="id1-3-2-4-117-2">
              <text:number>b.</text:number>
              <text:p text:style-name="al">Overige organisaties die het doel kunnen realiseren.</text:p>
            </text:list-item>
          </text:list>
          <text:p text:style-name="al"/>
          <text:p text:style-name="al">
          <text:span text:style-name="nadrukondlijn">5.</text:span>
          <text:span text:style-name="nadrukondlijn">Specifieke voorschriften</text:span>
        </text:p>
          <text:p text:style-name="al"> 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 5.3 Stimulering sport</text:span>
        </text:p>
          <text:p text:style-name="al"/>
          <text:p text:style-name="al">
          <text:span text:style-name="nadrukondlijn">1.</text:span>
          <text:span text:style-name="nadrukondlijn">Doel</text:span>
          <text:span text:style-name="nadrukondlijn"/>
        </text:p>
          <text:list text:style-name="id1-3-2-4-129">
            <text:list-item text:style-override="id1-3-2-4-129-1">
              <text:number>a.</text:number>
              <text:p text:style-name="al">Het bevorderen van zelfredzaamheid en participatie;</text:p>
            </text:list-item>
            <text:list-item text:style-override="id1-3-2-4-129-2">
              <text:number>b.</text:number>
              <text:p text:style-name="al">Het bevorderen van de persoonlijke ontwikkeling en de gezondheid van burgers;</text:p>
            </text:list-item>
            <text:list-item text:style-override="id1-3-2-4-129-3">
              <text:number>c.</text:number>
              <text:p text:style-name="al">Het bevorderen van sportactiviteiten in buurten en scholen;</text:p>
            </text:list-item>
            <text:list-item text:style-override="id1-3-2-4-129-4">
              <text:number>d.</text:number>
              <text:p text:style-name="al">Het versterken van de sportverenigingen.</text:p>
            </text:list-item>
          </text:list>
          <text:p text:style-name="al"/>
          <text:p text:style-name="al">
          <text:span text:style-name="nadrukondlijn">2.</text:span>
          <text:span text:style-name="nadrukondlijn">Doelgroep</text:span>: </text:p>
          <text:list text:style-name="id1-3-2-4-132">
            <text:list-item text:style-override="id1-3-2-4-132-1">
              <text:number>a.</text:number>
              <text:p text:style-name="al">Alle inwoners van de gemeente Dronten;</text:p>
            </text:list-item>
            <text:list-item text:style-override="id1-3-2-4-132-2">
              <text:number>b.</text:number>
              <text:p text:style-name="al">De vrijwilligers in de sport;</text:p>
            </text:list-item>
            <text:list-item text:style-override="id1-3-2-4-132-3">
              <text:number>c.</text:number>
              <text:p text:style-name="al">Sportverenigingen in Dronten.</text:p>
            </text:list-item>
          </text:list>
          <text:p text:style-name="al"/>
          <text:p text:style-name="al">
          <text:span text:style-name="nadrukondlijn">3.</text:span>
          <text:span text:style-name="nadrukondlijn">Activiteiten</text:span>
        </text:p>
          <text:list text:style-name="id1-3-2-4-135">
            <text:list-item text:style-override="id1-3-2-4-135-1">
              <text:number>a.</text:number>
              <text:p text:style-name="al">Het ontwikkelen, organiseren en uitvoeren van sportieve activiteiten in recreatief verband en in wedstrijdverband;</text:p>
            </text:list-item>
            <text:list-item text:style-override="id1-3-2-4-135-2">
              <text:number>b.</text:number>
              <text:p text:style-name="al">Activiteiten die gericht zijn op het laten kennis maken met een bepaalde sport. </text:p>
            </text:list-item>
            <text:list-item text:style-override="id1-3-2-4-135-3">
              <text:number>c.</text:number>
              <text:p text:style-name="al">Sportstimulering door het bevorderen van deelname aan sport en bewegen door specifieke doelgroepen (bijvoorbeeld jeugd, ouderen en gehandicapten);</text:p>
            </text:list-item>
            <text:list-item text:style-override="id1-3-2-4-135-4">
              <text:number>d.</text:number>
              <text:p text:style-name="al">Bijdrage in de huurlasten van Zuiderzee zwemmers;</text:p>
            </text:list-item>
            <text:list-item text:style-override="id1-3-2-4-135-5">
              <text:number>e.</text:number>
              <text:p text:style-name="al">Sportontwikkeling door het versterken en ondersteunen van verenigingen;</text:p>
            </text:list-item>
            <text:list-item text:style-override="id1-3-2-4-135-6">
              <text:number>f.</text:number>
              <text:p text:style-name="al">Het (mede) organiseren van de lokale sportontmoeting;</text:p>
            </text:list-item>
            <text:list-item text:style-override="id1-3-2-4-135-7">
              <text:number>g.</text:number>
              <text:p text:style-name="al">Het in stand houden van een vraagbaak voor verenigingen;</text:p>
            </text:list-item>
            <text:list-item text:style-override="id1-3-2-4-135-8">
              <text:number>h.</text:number>
              <text:p text:style-name="al">Deskundigheidsbevordering;</text:p>
            </text:list-item>
            <text:list-item text:style-override="id1-3-2-4-135-9">
              <text:number>i.</text:number>
              <text:p text:style-name="al">Werving en behoud van vrijwilligers.</text:p>
            </text:list-item>
          </text:list>
          <text:p text:style-name="al"/>
          <text:p text:style-name="al">
          <text:span text:style-name="nadrukondlijn">4.</text:span>
          <text:span text:style-name="nadrukondlijn">Uitvoerende organisatie(s)</text:span>
        </text:p>
          <text:p text:style-name="al">Diverse vrijwilligersorganisaties op het gebied van sportbeoefening. </text:p>
          <text:p text:style-name="al"/>
          <text:p text:style-name="al">
          <text:span text:style-name="nadrukondlijn">5.</text:span>
          <text:span text:style-name="nadrukondlijn">Specifieke voorschriften</text:span>
        </text:p>
          <text:list text:style-name="id1-3-2-4-141">
            <text:list-item text:style-override="id1-3-2-4-141-1">
              <text:number>a.</text:number>
              <text:p text:style-name="al">Subsidiëring geschiedt op basis van voorwaarden in de beschikking;</text:p>
            </text:list-item>
            <text:list-item text:style-override="id1-3-2-4-141-2">
              <text:number>b.</text:number>
              <text:p text:style-name="al">De sportverenigingen zijn bij voorkeur aangesloten bij een regionale of landelijke koepelorganisatie op het terrein van de sport. </text:p>
            </text:list-item>
          </text:list>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5.4 Lokale Omroep</text:span>
        </text:p>
          <text:p text:style-name="al"/>
          <text:p text:style-name="al">
          <text:span text:style-name="nadrukondlijn">1.</text:span>
          <text:span text:style-name="nadrukondlijn">Doel</text:span>
          <text:span text:style-name="nadrukondlijn"/>
        </text:p>
          <text:p text:style-name="al">Het conform de Mediawet in stand houden van een lokale publieke media-instelling voor de gemeente Dronten met een toereikend media aanbod.</text:p>
          <text:p text:style-name="al"/>
          <text:p text:style-name="al">
          <text:span text:style-name="nadrukondlijn">2.</text:span>
          <text:span text:style-name="nadrukondlijn">Doelgroep</text:span>: </text:p>
          <text:p text:style-name="al">Alle inwoners van de gemeente Dronten.</text:p>
          <text:p text:style-name="al"/>
          <text:p text:style-name="al">
          <text:span text:style-name="nadrukondlijn">3.</text:span>
          <text:span text:style-name="nadrukondlijn">Activiteiten</text:span>
        </text:p>
          <text:list text:style-name="id1-3-2-4-156">
            <text:list-item text:style-override="id1-3-2-4-156-1">
              <text:number>a.</text:number>
              <text:p text:style-name="al">Verzorgen van een media aanbod gericht op de gemeente Dronten dat voldoet aan artikel 2.1 en 2.70 Mediawet en aan de “Spelregels voor de lokale publieke omroep in Nederland” van het Commissariaat voor de Media”. Dit betekent onder meer:</text:p>
              <text:list text:style-name="id1-3-2-4-156-1-3">
                <text:list-item text:style-override="id1-3-2-4-156-1-3-1">
                  <text:number>•</text:number>
                  <text:p text:style-name="al">Minimaal 50% van de toetsingstijd (de uren tussen 7.00 en 23.00 uur) wordt besteed aan een aanbod op het terrein van informatie, cultuur en educatie (ICE). De toetsingstijd is 16 uur per dag, dus minimaal 8 uur per dag moet een aanbod op het gebied van ICE;</text:p>
                </text:list-item>
                <text:list-item text:style-override="id1-3-2-4-156-1-3-2">
                  <text:number>•</text:number>
                  <text:p text:style-name="al">Van deze 50% moet minimaal 60% (4,8 uur of 288 minuten per dag) een lokaal informatief en educatief karakter bezitten, zoals nieuws, sportberichten, interviews, raadsvergaderingen, verslaggeving over gebeurtenissen in de gemeente. De overige 40% mag bestaan uit concerten, kerkdiensten, verzoekplatenprogramma’s, spelprogramma’s et cetera;</text:p>
                </text:list-item>
                <text:list-item text:style-override="id1-3-2-4-156-1-3-3">
                  <text:number>•</text:number>
                  <text:p text:style-name="al">Minimaal 50% van de toetsingstijd (8 uur per dag) dient te bestaan uit programma’s die in eigen beheer zijn geproduceerd (eigen techniek, regie, redactie, presentatie etc.);</text:p>
                </text:list-item>
                <text:list-item text:style-override="id1-3-2-4-156-1-3-4">
                  <text:number>•</text:number>
                  <text:p text:style-name="al">Herhalingen en reclameboodschappen tellen niet mee;</text:p>
                </text:list-item>
              </text:list>
            </text:list-item>
            <text:list-item text:style-override="id1-3-2-4-156-2">
              <text:number>b.</text:number>
              <text:p text:style-name="al">Uitdragen van lokaal nieuws en lokale informatie (zoals verslaggeving bij lokale evenementen);</text:p>
            </text:list-item>
            <text:list-item text:style-override="id1-3-2-4-156-3">
              <text:number>c.</text:number>
              <text:p text:style-name="al">In stand houden van een representatief “beleidsbepalend orgaan”.</text:p>
            </text:list-item>
          </text:list>
          <text:p text:style-name="al"/>
          <text:p text:style-name="al">
          <text:span text:style-name="nadrukondlijn">4.</text:span>
          <text:span text:style-name="nadrukondlijn">Uitvoerende organisatie(s)</text:span>
        </text:p>
          <text:p text:style-name="al">De rechtspersoon die door het Commissariaat voor de Media is aangewezen als lokale publieke media-instelling voor de gemeente Dronten.</text:p>
          <text:p text:style-name="al"/>
          <text:p text:style-name="al">
          <text:span text:style-name="nadrukondlijn">5.</text:span>
          <text:span text:style-name="nadrukondlijn">Specifieke voorschriften</text:span>
        </text:p>
          <text:p text:style-name="al"> 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5.5 Recreatie en toerisme</text:span>
        </text:p>
          <text:p text:style-name="al"/>
          <text:p text:style-name="al">
          <text:span text:style-name="nadrukondlijn">1.</text:span>
          <text:span text:style-name="nadrukondlijn">Doel</text:span>
          <text:span text:style-name="nadrukondlijn"/>
        </text:p>
          <text:p text:style-name="al">Bevorderen van toerisme en recreatie in de gemeente Dronten.</text:p>
          <text:p text:style-name="al"/>
          <text:p text:style-name="al">
          <text:span text:style-name="nadrukondlijn">2.</text:span>
          <text:span text:style-name="nadrukondlijn">Doelgroep</text:span>: </text:p>
          <text:list text:style-name="id1-3-2-4-174">
            <text:list-item text:style-override="id1-3-2-4-174-1">
              <text:number>a.</text:number>
              <text:p text:style-name="al">Iedereen die recreatief of toeristisch Dronten wil bezoeken of in Dronten wil verblijven;</text:p>
            </text:list-item>
            <text:list-item text:style-override="id1-3-2-4-174-2">
              <text:number>b.</text:number>
              <text:p text:style-name="al">ondernemers in de sector toerisme en recreatie;</text:p>
            </text:list-item>
            <text:list-item text:style-override="id1-3-2-4-174-3">
              <text:number>c.</text:number>
              <text:p text:style-name="al">Alle inwoners van Dronten.</text:p>
            </text:list-item>
          </text:list>
          <text:p text:style-name="al"/>
          <text:p text:style-name="al">
          <text:span text:style-name="nadrukondlijn">3.</text:span>
          <text:span text:style-name="nadrukondlijn">Activiteiten</text:span>
        </text:p>
          <text:list text:style-name="id1-3-2-4-177">
            <text:list-item text:style-override="id1-3-2-4-177-1">
              <text:number>a.</text:number>
              <text:p text:style-name="al">Geven van informatie en advies over toerisme en recreatie;</text:p>
            </text:list-item>
            <text:list-item text:style-override="id1-3-2-4-177-2">
              <text:number>b.</text:number>
              <text:p text:style-name="al">In stand houden van een koppeling met de landelijke database en het actueel houden van de informatie in deze database.</text:p>
            </text:list-item>
          </text:list>
          <text:p text:style-name="al"/>
          <text:p text:style-name="al">
          <text:span text:style-name="nadrukondlijn">4.</text:span>
          <text:span text:style-name="nadrukondlijn">Uitvoerende organisatie(s)</text:span>
        </text:p>
          <text:p text:style-name="al">Organisatie die de activiteiten genoemd onder 3 uitvoert;</text:p>
          <text:p text:style-name="al"/>
          <text:p text:style-name="al">
          <text:span text:style-name="nadrukondlijn">5.</text:span>
          <text:span text:style-name="nadrukondlijn">Specifieke voorschriften</text:span>
        </text:p>
          <text:p text:style-name="al">Subsidiëring geschiedt op basis van voorwaarden in de beschikking, eventueel uitgewerkt in een uitvoeringsovereenkomst.</text:p>
          <text:p text:style-name="al"/>
          <text:p text:style-name="al">
          <text:span text:style-name="nadrukondlijn">6.</text:span>
          <text:span text:style-name="nadrukondlijn">Budgethouder</text:span>
        </text:p>
          <text:p text:style-name="al">Team Gebiedsontwikkeling</text:p>
          <text:p text:style-name="al"/>
          <text:p text:style-name="al"/>
          <text:p text:style-name="al">
          <text:span text:style-name="nadrukvet">5.6 Dorpsbelangen en </text:span>
          <text:span text:style-name="nadrukvet">STADronten</text:span>
        </text:p>
          <text:p text:style-name="al"/>
          <text:p text:style-name="al">
          <text:span text:style-name="nadrukondlijn">1.</text:span>
          <text:span text:style-name="nadrukondlijn">Doel</text:span>
          <text:span text:style-name="nadrukondlijn"/>
        </text:p>
          <text:p text:style-name="al">Het bevorderen van zelfredzaamheid, participatie en leefbaarheid in de woonkernen van de gemeente Dronten.</text:p>
          <text:p text:style-name="al"/>
          <text:p text:style-name="al">
          <text:span text:style-name="nadrukondlijn">2.</text:span>
          <text:span text:style-name="nadrukondlijn">Doelgroep</text:span>: </text:p>
          <text:p text:style-name="al">Alle inwoners van de drie dorpen in de gemeente Dronten.</text:p>
          <text:p text:style-name="al"/>
          <text:p text:style-name="al">
          <text:span text:style-name="nadrukondlijn">3.1 </text:span>
          <text:span text:style-name="nadrukondlijn">Activiteiten verenigingen dorpsbelangen Biddinghuizen en Swifterbant</text:span>
        </text:p>
          <text:list text:style-name="id1-3-2-4-198">
            <text:list-item text:style-override="id1-3-2-4-198-1">
              <text:number>a.</text:number>
              <text:p text:style-name="al">Actieve rol in het opbouwen en onderhouden van een bewonersnetwerk in de wijk;</text:p>
            </text:list-item>
            <text:list-item text:style-override="id1-3-2-4-198-2">
              <text:number>b.</text:number>
              <text:p text:style-name="al">Actief stimuleren van bewonersinitiatieven en faciliteren van de realisatie ervan;</text:p>
            </text:list-item>
            <text:list-item text:style-override="id1-3-2-4-198-3">
              <text:number>c.</text:number>
              <text:p text:style-name="al">Advisering van de gemeente over de ontwikkelingen in de dorpen;</text:p>
            </text:list-item>
            <text:list-item text:style-override="id1-3-2-4-198-4">
              <text:number>d.</text:number>
              <text:p text:style-name="al">Organiseren van activiteiten en evenementen voor inwoners van de dorpen;</text:p>
            </text:list-item>
            <text:list-item text:style-override="id1-3-2-4-198-5">
              <text:number>e.</text:number>
              <text:p text:style-name="al">Belangenbehartiging;</text:p>
            </text:list-item>
            <text:list-item text:style-override="id1-3-2-4-198-6">
              <text:number>f.</text:number>
              <text:p text:style-name="al">Begeleiden vrijwilligers;</text:p>
            </text:list-item>
            <text:list-item text:style-override="id1-3-2-4-198-7">
              <text:number>g.</text:number>
              <text:p text:style-name="al">Participeren in een relevant netwerk (bedrijven, verenigingen, wijk- en buurtbeheer, zorg, woningbouw, etc.);</text:p>
            </text:list-item>
            <text:list-item text:style-override="id1-3-2-4-198-8">
              <text:number>h.</text:number>
              <text:p text:style-name="al">Signalering en doorverwijzen.</text:p>
            </text:list-item>
          </text:list>
          <text:p text:style-name="al"/>
          <text:p text:style-name="al">
          <text:span text:style-name="nadrukondlijn">3.2</text:span>
          <text:span text:style-name="nadrukondlijn">Activiteiten Stichting Activiteiten Dronten (STAD)</text:span>
        </text:p>
          <text:list text:style-name="id1-3-2-4-201">
            <text:list-item text:style-override="id1-3-2-4-201-1">
              <text:number>a.</text:number>
              <text:p text:style-name="al">Organiseren van activiteiten en evenementen voor inwoners van de dorpen;</text:p>
            </text:list-item>
            <text:list-item text:style-override="id1-3-2-4-201-2">
              <text:number>b.</text:number>
              <text:p text:style-name="al">Begeleiden vrijwilligers;</text:p>
            </text:list-item>
            <text:list-item text:style-override="id1-3-2-4-201-3">
              <text:number>c.</text:number>
              <text:p text:style-name="al">Participeren in een relevant netwerk.</text:p>
            </text:list-item>
          </text:list>
          <text:p text:style-name="al"/>
          <text:p text:style-name="al">
          <text:span text:style-name="nadrukondlijn">4.</text:span>
          <text:span text:style-name="nadrukondlijn">Uitvoerende organisatie(s)</text:span>
        </text:p>
          <text:list text:style-name="id1-3-2-4-204">
            <text:list-item text:style-override="id1-3-2-4-204-1">
              <text:number>a.</text:number>
              <text:p text:style-name="al">Dorpsbelangen Swifterbant;</text:p>
            </text:list-item>
            <text:list-item text:style-override="id1-3-2-4-204-2">
              <text:number>b.</text:number>
              <text:p text:style-name="al">Dorpsbelangen Biddinghuizen;</text:p>
            </text:list-item>
            <text:list-item text:style-override="id1-3-2-4-204-3">
              <text:number>c.</text:number>
              <text:p text:style-name="al">Stichting Activiteiten Dronten.</text:p>
            </text:list-item>
          </text:list>
          <text:p text:style-name="al"/>
          <text:p text:style-name="al">
          <text:span text:style-name="nadrukondlijn">5.</text:span>
          <text:span text:style-name="nadrukondlijn">Specifieke voorschriften</text:span>
        </text:p>
          <text:p text:style-name="al"> 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text:p>
          <text:p text:style-name="al"/>
          <text:p text:style-name="al">
          <text:span text:style-name="nadrukvet">5.7 Herdenking 4 mei</text:span>
        </text:p>
          <text:p text:style-name="al"/>
          <text:p text:style-name="al">
          <text:span text:style-name="nadrukondlijn">1.</text:span>
          <text:span text:style-name="nadrukondlijn">Doel</text:span>
          <text:span text:style-name="nadrukondlijn"/>
        </text:p>
          <text:list text:style-name="id1-3-2-4-216">
            <text:list-item text:style-override="id1-3-2-4-216-1">
              <text:number>a.</text:number>
              <text:p text:style-name="al">De herinnering aan de tweede wereldoorlog levend houden;</text:p>
            </text:list-item>
            <text:list-item text:style-override="id1-3-2-4-216-2">
              <text:number>b.</text:number>
              <text:p text:style-name="al">Bevorderen van de persoonlijke en sociale ontwikkeling van burgers.</text:p>
            </text:list-item>
          </text:list>
          <text:p text:style-name="al"/>
          <text:p text:style-name="al">
          <text:span text:style-name="nadrukondlijn">2.</text:span>
          <text:span text:style-name="nadrukondlijn">Doelgroep</text:span>: </text:p>
          <text:p text:style-name="al">Alle inwoners van Dronten.</text:p>
          <text:p text:style-name="al"/>
          <text:p text:style-name="al">
          <text:span text:style-name="nadrukondlijn">3.</text:span>
          <text:span text:style-name="nadrukondlijn">Activiteiten</text:span>
        </text:p>
          <text:list text:style-name="id1-3-2-4-222">
            <text:list-item text:style-override="id1-3-2-4-222-1">
              <text:number>a.</text:number>
              <text:p text:style-name="al">Iedere 4 mei wordt er op de Rede een dodenherdenking georganiseerd;</text:p>
            </text:list-item>
            <text:list-item text:style-override="id1-3-2-4-222-2">
              <text:number>b.</text:number>
              <text:p text:style-name="al">Ontvangst “airgunners”;</text:p>
            </text:list-item>
            <text:list-item text:style-override="id1-3-2-4-222-3">
              <text:number>c.</text:number>
              <text:p text:style-name="al">Uitnodigen van vertegenwoordigers voor het bijwonen van de dodenherdenking;</text:p>
            </text:list-item>
            <text:list-item text:style-override="id1-3-2-4-222-4">
              <text:number>d.</text:number>
              <text:p text:style-name="al">Organiseren van de adoptie van het vliegeniersmonument door een basisschool;</text:p>
            </text:list-item>
            <text:list-item text:style-override="id1-3-2-4-222-5">
              <text:number>e.</text:number>
              <text:p text:style-name="al">Hanteren van een draaiboek voor de herdenking op 4 mei;</text:p>
            </text:list-item>
            <text:list-item text:style-override="id1-3-2-4-222-6">
              <text:number>f.</text:number>
              <text:p text:style-name="al">Informatie over de herdenking verspreiden.</text:p>
            </text:list-item>
          </text:list>
          <text:p text:style-name="al"/>
          <text:p text:style-name="al">
          <text:span text:style-name="nadrukondlijn">4.</text:span>
          <text:span text:style-name="nadrukondlijn">Uitvoerende organisatie(s)</text:span>
        </text:p>
          <text:p text:style-name="al">Stichting 4 mei herdenking</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Communicatie</text:p>
          <text:p text:style-name="al"/>
          <text:p text:style-name="al"/>
          <text:p text:style-name="al">
          <text:span text:style-name="nadrukvet">5.8 De Meerpaal</text:span>
        </text:p>
          <text:p text:style-name="al"/>
          <text:p text:style-name="al">
          <text:span text:style-name="nadrukondlijn">1.</text:span>
          <text:span text:style-name="nadrukondlijn">Doel</text:span>
          <text:span text:style-name="nadrukondlijn"/>
        </text:p>
          <text:list text:style-name="id1-3-2-4-237">
            <text:list-item text:style-override="id1-3-2-4-237-1">
              <text:number>a.</text:number>
              <text:p text:style-name="al">Het bevorderen van zelfredzaamheid en participatie van burgers;</text:p>
            </text:list-item>
            <text:list-item text:style-override="id1-3-2-4-237-2">
              <text:number>b.</text:number>
              <text:p text:style-name="al">Het bevorderen van de persoonlijke ontwikkeling van burgers;</text:p>
            </text:list-item>
            <text:list-item text:style-override="id1-3-2-4-237-3">
              <text:number>c.</text:number>
              <text:p text:style-name="al">Het informeren over en het bieden van maatschappelijke ondersteuning aan inwoners;</text:p>
            </text:list-item>
            <text:list-item text:style-override="id1-3-2-4-237-4">
              <text:number>d.</text:number>
              <text:p text:style-name="al">Het voorzien in een ondersteuningsfunctie voor vrijwilligers, mantelzorgers en vrijwilligersorganisaties;</text:p>
            </text:list-item>
            <text:list-item text:style-override="id1-3-2-4-237-5">
              <text:number>e.</text:number>
              <text:p text:style-name="al">In stand houden, coördineren en vernieuwen van de sociale infrastructuur in de gemeente;</text:p>
            </text:list-item>
            <text:list-item text:style-override="id1-3-2-4-237-6">
              <text:number>f.</text:number>
              <text:p text:style-name="al">Stimuleren van de creatieve ontwikkeling van kinderen; </text:p>
            </text:list-item>
            <text:list-item text:style-override="id1-3-2-4-237-7">
              <text:number>g.</text:number>
              <text:p text:style-name="al">Beschikbaar hebben van zinvolle vrije tijd besteding in de gemeente;</text:p>
            </text:list-item>
            <text:list-item text:style-override="id1-3-2-4-237-8">
              <text:number>h.</text:number>
              <text:p text:style-name="al">In stand houden en vernieuwen van de culturele infrastructuur in de gemeente;</text:p>
            </text:list-item>
            <text:list-item text:style-override="id1-3-2-4-237-9">
              <text:number>i.</text:number>
              <text:p text:style-name="al">Ondersteunen van de amateurkunst in de gemeente;</text:p>
            </text:list-item>
            <text:list-item text:style-override="id1-3-2-4-237-10">
              <text:number>j.</text:number>
              <text:p text:style-name="al">Het bevorderen van gezond bewegen door inwoners van Dronten.</text:p>
            </text:list-item>
          </text:list>
          <text:p text:style-name="al"/>
          <text:p text:style-name="al">
          <text:span text:style-name="nadrukondlijn">2.</text:span>
          <text:span text:style-name="nadrukondlijn">Doelgroep</text:span>: </text:p>
          <text:p text:style-name="al">Alle inwoners van de gemeente Dronten en vrijwilligersorganisaties in de gemeente.</text:p>
          <text:p text:style-name="al"/>
          <text:p text:style-name="al">
          <text:span text:style-name="nadrukondlijn">3.</text:span>
          <text:span text:style-name="nadrukondlijn">Activiteiten</text:span>
        </text:p>
          <text:list text:style-name="id1-3-2-4-243">
            <text:list-item text:style-override="id1-3-2-4-243-1">
              <text:number>a.</text:number>
              <text:p text:style-name="al">Divers aanbod van activiteiten gericht op het bereiken van zelfredzaamheid en participatie (in verschillende accommodaties, waaronder De Meerpaal en de dorpshuizen in Swifterbant en Biddinghuizen). Het aanbod moet aansluiten bij het gemeentelijk beleid in het kader van Wmo, Jeugdwet en Participatiewet; </text:p>
            </text:list-item>
            <text:list-item text:style-override="id1-3-2-4-243-2">
              <text:number>b.</text:number>
              <text:p text:style-name="al">Educatieve en culturele activiteiten gericht op persoonlijke en sociale ontplooiing;</text:p>
            </text:list-item>
            <text:list-item text:style-override="id1-3-2-4-243-3">
              <text:number>c.</text:number>
              <text:p text:style-name="al">Signaleren wanneer er bij burgers behoefte is aan maatschappelijke ondersteuning en overige advisering. Waar nodig doorverwijzen naar andere organisaties;</text:p>
            </text:list-item>
            <text:list-item text:style-override="id1-3-2-4-243-4">
              <text:number>d.</text:number>
              <text:p text:style-name="al">Het opbouwen en onderhouden van relevante netwerken en afstemming van activiteiten met andere organisaties;</text:p>
            </text:list-item>
            <text:list-item text:style-override="id1-3-2-4-243-5">
              <text:number>e.</text:number>
              <text:p text:style-name="al">Ontmoetingsplaats en informatiepunt voor maatschappelijke activiteiten;</text:p>
            </text:list-item>
            <text:list-item text:style-override="id1-3-2-4-243-6">
              <text:number>f.</text:number>
              <text:p text:style-name="al">Organiseren en coördineren van een preventief aanbod zoals lotgenotencontact, ontmoetingscafé’s en dergelijke;</text:p>
            </text:list-item>
            <text:list-item text:style-override="id1-3-2-4-243-7">
              <text:number>g.</text:number>
              <text:p text:style-name="al">Het bieden van vrijetijd cultuuronderwijs in de disciplines dans, beeldende vormgeving, muziek en theater; </text:p>
            </text:list-item>
            <text:list-item text:style-override="id1-3-2-4-243-8">
              <text:number>h.</text:number>
              <text:p text:style-name="al">Het bieden van cultuureducatie in het primair en voortgezet onderwijs (Kunstwerkplaats);</text:p>
            </text:list-item>
            <text:list-item text:style-override="id1-3-2-4-243-9">
              <text:number>i.</text:number>
              <text:p text:style-name="al">Ondersteunen amateurkunst buiten De Meerpaal;</text:p>
            </text:list-item>
            <text:list-item text:style-override="id1-3-2-4-243-10">
              <text:number>j.</text:number>
              <text:p text:style-name="al">Ontmoetingsplaats en informatiepunt voor kunst en cultuur;</text:p>
            </text:list-item>
            <text:list-item text:style-override="id1-3-2-4-243-11">
              <text:number>k.</text:number>
              <text:p text:style-name="al">Organiseren en coördineren van een preventief cursusaanbod op de scholen conform de separate afspraken hierover met de gemeente;</text:p>
            </text:list-item>
            <text:list-item text:style-override="id1-3-2-4-243-12">
              <text:number>l.</text:number>
              <text:p text:style-name="al">Het organiseren van sport- en beweegactiviteiten in de gemeente Dronten;</text:p>
            </text:list-item>
            <text:list-item text:style-override="id1-3-2-4-243-13">
              <text:number>m.</text:number>
              <text:p text:style-name="al">Samenwerking met maatschappelijke organisaties en sportverengingen;</text:p>
            </text:list-item>
            <text:list-item text:style-override="id1-3-2-4-243-14">
              <text:number>n.</text:number>
              <text:p text:style-name="al">Beheer gebouw De Meerpaal en dorpshuizen Het Koetshuis en De Steiger.</text:p>
            </text:list-item>
          </text:list>
          <text:p text:style-name="al"/>
          <text:p text:style-name="al">
          <text:span text:style-name="nadrukondlijn">4.</text:span>
          <text:span text:style-name="nadrukondlijn">Uitvoerende organisatie(s)</text:span>
        </text:p>
          <text:list text:style-name="id1-3-2-4-246">
            <text:list-item text:style-override="id1-3-2-4-246-1">
              <text:number>a.</text:number>
              <text:p text:style-name="al">De Meerpaal.</text:p>
            </text:list-item>
          </text:list>
          <text:p text:style-name="al"/>
          <text:p text:style-name="al">
          <text:span text:style-name="nadrukondlijn">5.</text:span>
          <text:span text:style-name="nadrukondlijn">Specifieke voorschriften</text:span>
        </text:p>
          <text:list text:style-name="id1-3-2-4-249">
            <text:list-item text:style-override="id1-3-2-4-249-1">
              <text:number>a.</text:number>
              <text:p text:style-name="al">Subsidieverlening geschiedt op basis van voorwaarden in de beschikking die worden uitgewerkt in een uitvoeringsovereenkomst.</text:p>
            </text:list-item>
          </text:list>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6.</text:span>
          <text:span text:style-name="nadrukvet">Programma 6: sociale voorzieningen en maatschappelijk werk</text:span>
        </text:p>
          <text:p text:style-name="al"/>
          <text:p text:style-name="al">
          <text:span text:style-name="nadrukvet">6.1 Cliëntenparticipatie (OBD)</text:span>
        </text:p>
          <text:p text:style-name="al"/>
          <text:p text:style-name="al">
          <text:span text:style-name="nadrukondlijn">1.</text:span>
          <text:span text:style-name="nadrukondlijn">Doel</text:span>
          <text:span text:style-name="nadrukondlijn"/>
        </text:p>
          <text:list text:style-name="id1-3-2-4-260">
            <text:list-item text:style-override="id1-3-2-4-260-1">
              <text:number>a.</text:number>
              <text:p text:style-name="al">Bevorderen dat belanghebbenden bij de Participatiewet, de Wet maatschappelijke ondersteuning (WMO) en de Jeugdwet door zelforganisatie betrokken worden bij de beleidsontwikkeling, beleidsuitvoering en evaluatie van het gemeentelijke beleid;</text:p>
            </text:list-item>
            <text:list-item text:style-override="id1-3-2-4-260-2">
              <text:number>b.</text:number>
              <text:p text:style-name="al">Bevorderen van zelfredzaamheid en participatie van burgers.</text:p>
            </text:list-item>
          </text:list>
          <text:p text:style-name="al"/>
          <text:p text:style-name="al">
          <text:span text:style-name="nadrukondlijn">2.</text:span>
          <text:span text:style-name="nadrukondlijn">Doelgroep</text:span>: </text:p>
          <text:p text:style-name="al">Belanghebbenden bij Participatiewet, WMO en Jeugdwet.</text:p>
          <text:p text:style-name="al"/>
          <text:p text:style-name="al">
          <text:span text:style-name="nadrukondlijn">3.</text:span>
          <text:span text:style-name="nadrukondlijn">Activiteiten</text:span>
        </text:p>
          <text:list text:style-name="id1-3-2-4-266">
            <text:list-item text:style-override="id1-3-2-4-266-1">
              <text:number>a.</text:number>
              <text:p text:style-name="al">Belangenbehartiging;</text:p>
            </text:list-item>
            <text:list-item text:style-override="id1-3-2-4-266-2">
              <text:number>b.</text:number>
              <text:p text:style-name="al">Advisering;</text:p>
            </text:list-item>
            <text:list-item text:style-override="id1-3-2-4-266-3">
              <text:number>c.</text:number>
              <text:p text:style-name="al">Deskundigheidsbevordering;</text:p>
            </text:list-item>
            <text:list-item text:style-override="id1-3-2-4-266-4">
              <text:number>d.</text:number>
              <text:p text:style-name="al">Participeren in een relevant netwerk;</text:p>
            </text:list-item>
            <text:list-item text:style-override="id1-3-2-4-266-5">
              <text:number>e.</text:number>
              <text:p text:style-name="al">Vertegenwoordiging in regionale organisaties die werkzaam zijn op hetzelfde terrein;</text:p>
            </text:list-item>
            <text:list-item text:style-override="id1-3-2-4-266-6">
              <text:number>f.</text:number>
              <text:p text:style-name="al">Overleg met relevante organisaties en personen.</text:p>
            </text:list-item>
          </text:list>
          <text:p text:style-name="al"/>
          <text:p text:style-name="al">
          <text:span text:style-name="nadrukondlijn">4.</text:span>
          <text:span text:style-name="nadrukondlijn">Uitvoerende organisatie(s)</text:span>
        </text:p>
          <text:p text:style-name="al">Overlegorgaan Belangenbehartiging Dronten (OBD).</text:p>
          <text:p text:style-name="al"/>
          <text:p text:style-name="al">
          <text:span text:style-name="nadrukondlijn">5.</text:span>
          <text:span text:style-name="nadrukondlijn">Specifieke voorschriften</text:span>
        </text:p>
          <text:p text:style-name="al">Subsidiëring geschiedt op basis van voorwaarden in de beschikking en op basis van de Verordening cliëntenparticipatie.</text:p>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6.2</text:span>
          <text:span text:style-name="nadrukvet">Algemeen Maatschappelijk Werk (AMW)</text:span>
        </text:p>
          <text:p text:style-name="al"/>
          <text:p text:style-name="al">
          <text:span text:style-name="nadrukondlijn">1.</text:span>
          <text:span text:style-name="nadrukondlijn">Doel</text:span>
          <text:span text:style-name="nadrukondlijn"/>
        </text:p>
          <text:list text:style-name="id1-3-2-4-281">
            <text:list-item text:style-override="id1-3-2-4-281-1">
              <text:number>a.</text:number>
              <text:p text:style-name="al">Het bevorderen van zelfredzaamheid van burgers;</text:p>
            </text:list-item>
            <text:list-item text:style-override="id1-3-2-4-281-2">
              <text:number>b.</text:number>
              <text:p text:style-name="al">Het voorzien in een ondersteuningsfunctie voor burgers met psychosociale problemen.</text:p>
            </text:list-item>
          </text:list>
          <text:p text:style-name="al"/>
          <text:p text:style-name="al">
          <text:span text:style-name="nadrukondlijn">2.</text:span>
          <text:span text:style-name="nadrukondlijn">Doelgroep</text:span>: </text:p>
          <text:p text:style-name="al">Alle inwoners van de gemeente Dronten, met het accent op burgers die niet in staat zijn om zelf een oplossing te vinden voor hun problemen.</text:p>
          <text:p text:style-name="al"/>
          <text:p text:style-name="al">
          <text:span text:style-name="nadrukondlijn">3.</text:span>
          <text:span text:style-name="nadrukondlijn">Activiteiten</text:span>
        </text:p>
          <text:list text:style-name="id1-3-2-4-287">
            <text:list-item text:style-override="id1-3-2-4-287-1">
              <text:number>a.</text:number>
              <text:p text:style-name="al">Psychosociale hulpverlening; </text:p>
            </text:list-item>
            <text:list-item text:style-override="id1-3-2-4-287-2">
              <text:number>b.</text:number>
              <text:p text:style-name="al">Informatie en advieswerk; </text:p>
            </text:list-item>
            <text:list-item text:style-override="id1-3-2-4-287-3">
              <text:number>c.</text:number>
              <text:p text:style-name="al">Preventie (het voorkomen van gezondheids‐ en welzijnsproblemen)</text:p>
            </text:list-item>
            <text:list-item text:style-override="id1-3-2-4-287-4">
              <text:number>d.</text:number>
              <text:p text:style-name="al">Voorlichting en training;</text:p>
            </text:list-item>
            <text:list-item text:style-override="id1-3-2-4-287-5">
              <text:number>e.</text:number>
              <text:p text:style-name="al">Dienstverlening en consultatie; </text:p>
            </text:list-item>
            <text:list-item text:style-override="id1-3-2-4-287-6">
              <text:number>f.</text:number>
              <text:p text:style-name="al">Opbouwen van expertise op het terrein van maatschappelijk werk;</text:p>
            </text:list-item>
            <text:list-item text:style-override="id1-3-2-4-287-7">
              <text:number>g.</text:number>
              <text:p text:style-name="al">Participatie binnen netwerken;</text:p>
            </text:list-item>
            <text:list-item text:style-override="id1-3-2-4-287-8">
              <text:number>h.</text:number>
              <text:p text:style-name="al">Signalering en doorverwijzen.</text:p>
            </text:list-item>
          </text:list>
          <text:p text:style-name="al"/>
          <text:p text:style-name="al">
          <text:span text:style-name="nadrukondlijn">4.</text:span>
          <text:span text:style-name="nadrukondlijn">Uitvoerende organisatie(s)</text:span>
        </text:p>
          <text:p text:style-name="al">Maatschappelijke Dienstverlening Flevoland (MDF).</text:p>
          <text:p text:style-name="al"/>
          <text:p text:style-name="al">
          <text:span text:style-name="nadrukondlijn">5.</text:span>
          <text:span text:style-name="nadrukondlijn">Specifieke voorschriften</text:span>
        </text:p>
          <text:list text:style-name="id1-3-2-4-293">
            <text:list-item text:style-override="id1-3-2-4-293-1">
              <text:number>a.</text:number>
              <text:p text:style-name="al">Subsidieverlening geschiedt op basis van voorwaarden in de beschikking die worden uitgewerkt in een uitvoeringsovereenkomst;</text:p>
            </text:list-item>
            <text:list-item text:style-override="id1-3-2-4-293-2">
              <text:number>b.</text:number>
              <text:p text:style-name="al">Over de subsidieverlening worden afspraken gemaakt met de gemeenten Zeewolde en Lelystad.</text:p>
            </text:list-item>
          </text:list>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6.3</text:span>
          <text:span text:style-name="nadrukvet">Sociaal Raadslieden</text:span>
        </text:p>
          <text:p text:style-name="al"/>
          <text:p text:style-name="al">
          <text:span text:style-name="nadrukondlijn">1.</text:span>
          <text:span text:style-name="nadrukondlijn">Doel</text:span>
          <text:span text:style-name="nadrukondlijn"/>
        </text:p>
          <text:list text:style-name="id1-3-2-4-302">
            <text:list-item text:style-override="id1-3-2-4-302-1">
              <text:number>a.</text:number>
              <text:p text:style-name="al">Het bevorderen van zelfredzaamheid van burgers;</text:p>
            </text:list-item>
            <text:list-item text:style-override="id1-3-2-4-302-2">
              <text:number>b.</text:number>
              <text:p text:style-name="al">Het voorzien in een ondersteuningsfunctie voor burgers die niet zelf hun weg weten te vinden in het stelsel van zorg, sociale zekerheid, en maatschappelijke ondersteuning.</text:p>
            </text:list-item>
          </text:list>
          <text:p text:style-name="al"/>
          <text:p text:style-name="al">
          <text:span text:style-name="nadrukondlijn">2.</text:span>
          <text:span text:style-name="nadrukondlijn">Doelgroep</text:span>: </text:p>
          <text:p text:style-name="al">Alle inwoners van de gemeente Dronten, met het accent op burgers die niet in staat zijn om zelf een weg te vinden door het woud van wet- en regelgeving en instanties.</text:p>
          <text:p text:style-name="al"/>
          <text:p text:style-name="al">
          <text:span text:style-name="nadrukondlijn">3.</text:span>
          <text:span text:style-name="nadrukondlijn">Activiteiten</text:span>
        </text:p>
          <text:list text:style-name="id1-3-2-4-308">
            <text:list-item text:style-override="id1-3-2-4-308-1">
              <text:number>a.</text:number>
              <text:p text:style-name="al">Informatie en advieswerk; </text:p>
            </text:list-item>
            <text:list-item text:style-override="id1-3-2-4-308-2">
              <text:number>b.</text:number>
              <text:p text:style-name="al">Voorlichting en training;</text:p>
            </text:list-item>
            <text:list-item text:style-override="id1-3-2-4-308-3">
              <text:number>c.</text:number>
              <text:p text:style-name="al">Dienstverlening en consultatie; </text:p>
            </text:list-item>
            <text:list-item text:style-override="id1-3-2-4-308-4">
              <text:number>d.</text:number>
              <text:p text:style-name="al">Opbouwen van expertise op het terrein van sociaal raadsliedenwerk;</text:p>
            </text:list-item>
            <text:list-item text:style-override="id1-3-2-4-308-5">
              <text:number>e.</text:number>
              <text:p text:style-name="al">Participatie binnen netwerken;</text:p>
            </text:list-item>
            <text:list-item text:style-override="id1-3-2-4-308-6">
              <text:number>f.</text:number>
              <text:p text:style-name="al">Signalering en doorverwijzen.</text:p>
            </text:list-item>
          </text:list>
          <text:p text:style-name="al"/>
          <text:p text:style-name="al">
          <text:span text:style-name="nadrukondlijn">4.</text:span>
          <text:span text:style-name="nadrukondlijn">Uitvoerende organisatie(s)</text:span>
        </text:p>
          <text:p text:style-name="al">Maatschappelijke Dienstverlening Flevoland (MDF).</text:p>
          <text:p text:style-name="al"/>
          <text:p text:style-name="al">
          <text:span text:style-name="nadrukondlijn">5.</text:span>
          <text:span text:style-name="nadrukondlijn">Specifieke voorschriften</text:span>
        </text:p>
          <text:list text:style-name="id1-3-2-4-314">
            <text:list-item text:style-override="id1-3-2-4-314-1">
              <text:number>a.</text:number>
              <text:p text:style-name="al">Subsidieverlening geschiedt op basis van voorwaarden in de beschikking die worden uitgewerkt in een uitvoeringsovereenkomst;</text:p>
            </text:list-item>
            <text:list-item text:style-override="id1-3-2-4-314-2">
              <text:number>b.</text:number>
              <text:p text:style-name="al">Over de subsidieverlening worden afspraken gemaakt met de gemeenten Zeewolde en Lelystad.</text:p>
            </text:list-item>
          </text:list>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6.4</text:span>
          <text:span text:style-name="nadrukvet">Schuldhulpverlening</text:span>
        </text:p>
          <text:p text:style-name="al"/>
          <text:p text:style-name="al">
          <text:span text:style-name="nadrukondlijn">1.</text:span>
          <text:span text:style-name="nadrukondlijn">Doel</text:span>
          <text:span text:style-name="nadrukondlijn"/>
        </text:p>
          <text:list text:style-name="id1-3-2-4-323">
            <text:list-item text:style-override="id1-3-2-4-323-1">
              <text:number>a.</text:number>
              <text:p text:style-name="al">Het bevorderen van zelfredzaamheid van burgers;</text:p>
            </text:list-item>
            <text:list-item text:style-override="id1-3-2-4-323-2">
              <text:number>b.</text:number>
              <text:p text:style-name="al">Het voorzien in een ondersteuningsfunctie voor burgers die niet zelf een oplossing weten te vinden voor hun financiële problemen.</text:p>
            </text:list-item>
          </text:list>
          <text:p text:style-name="al"/>
          <text:p text:style-name="al">
          <text:span text:style-name="nadrukondlijn">2.</text:span>
          <text:span text:style-name="nadrukondlijn">Doelgroep</text:span>: </text:p>
          <text:p text:style-name="al">Alle inwoners van de gemeente Dronten met problematische financiële schulden.</text:p>
          <text:p text:style-name="al"/>
          <text:p text:style-name="al">
          <text:span text:style-name="nadrukondlijn">3.</text:span>
          <text:span text:style-name="nadrukondlijn">Activiteiten</text:span>
        </text:p>
          <text:list text:style-name="id1-3-2-4-329">
            <text:list-item text:style-override="id1-3-2-4-329-1">
              <text:number>a.</text:number>
              <text:p text:style-name="al">Informatie en advieswerk; </text:p>
            </text:list-item>
            <text:list-item text:style-override="id1-3-2-4-329-2">
              <text:number>b.</text:number>
              <text:p text:style-name="al">Voorlichting en training;</text:p>
            </text:list-item>
            <text:list-item text:style-override="id1-3-2-4-329-3">
              <text:number>c.</text:number>
              <text:p text:style-name="al">Schuldbemiddeling en schuldsanering;</text:p>
            </text:list-item>
            <text:list-item text:style-override="id1-3-2-4-329-4">
              <text:number>d.</text:number>
              <text:p text:style-name="al">Budgetbegeleiding en budgetbeheer;</text:p>
            </text:list-item>
            <text:list-item text:style-override="id1-3-2-4-329-5">
              <text:number>e.</text:number>
              <text:p text:style-name="al">Uitvoering Wet schuldsanering natuurlijke personen;</text:p>
            </text:list-item>
            <text:list-item text:style-override="id1-3-2-4-329-6">
              <text:number>f.</text:number>
              <text:p text:style-name="al">Bewindvoering;</text:p>
            </text:list-item>
            <text:list-item text:style-override="id1-3-2-4-329-7">
              <text:number>g.</text:number>
              <text:p text:style-name="al">Preventie activiteiten (voorkomen van financiële problemen)</text:p>
            </text:list-item>
            <text:list-item text:style-override="id1-3-2-4-329-8">
              <text:number>h.</text:number>
              <text:p text:style-name="al">Opbouwen van expertise op het terrein van schuldhulpverlening;</text:p>
            </text:list-item>
            <text:list-item text:style-override="id1-3-2-4-329-9">
              <text:number>i.</text:number>
              <text:p text:style-name="al">Participatie binnen netwerken;</text:p>
            </text:list-item>
            <text:list-item text:style-override="id1-3-2-4-329-10">
              <text:number>j.</text:number>
              <text:p text:style-name="al">Signalering en doorverwijzen;</text:p>
            </text:list-item>
            <text:list-item text:style-override="id1-3-2-4-329-11">
              <text:number>k.</text:number>
              <text:p text:style-name="al">Projecten en innovatie (bijvoorbeeld “outreachend” werk).</text:p>
            </text:list-item>
          </text:list>
          <text:p text:style-name="al"/>
          <text:p text:style-name="al">
          <text:span text:style-name="nadrukondlijn">4.</text:span>
          <text:span text:style-name="nadrukondlijn">Uitvoerende organisatie(s)</text:span>
        </text:p>
          <text:p text:style-name="al">Maatschappelijke Dienstverlening Flevoland (MDF).</text:p>
          <text:p text:style-name="al"/>
          <text:p text:style-name="al">
          <text:span text:style-name="nadrukondlijn">5.</text:span>
          <text:span text:style-name="nadrukondlijn">Specifieke voorschriften</text:span>
        </text:p>
          <text:list text:style-name="id1-3-2-4-335">
            <text:list-item text:style-override="id1-3-2-4-335-1">
              <text:number>a.</text:number>
              <text:p text:style-name="al">Subsidieverlening geschiedt op basis van voorwaarden in de beschikking die worden uitgewerkt in een uitvoeringsovereenkomst;</text:p>
            </text:list-item>
            <text:list-item text:style-override="id1-3-2-4-335-2">
              <text:number>b.</text:number>
              <text:p text:style-name="al">Over de subsidieverlening worden afspraken gemaakt met de gemeenten Zeewolde en Lelystad.</text:p>
            </text:list-item>
          </text:list>
          <text:p text:style-name="al"/>
          <text:p text:style-name="al">
          <text:span text:style-name="nadrukondlijn">6.</text:span>
          <text:span text:style-name="nadrukondlijn">Budgethouder</text:span>
        </text:p>
          <text:p text:style-name="al">Team Samenleving</text:p>
          <text:p text:style-name="al"/>
          <text:p text:style-name="al"> </text:p>
          <text:p text:style-name="al">
          <text:span text:style-name="nadrukvet">6.5 Participatie en zelfredzaamheid</text:span>
        </text:p>
          <text:p text:style-name="al"/>
          <text:p text:style-name="al">
          <text:span text:style-name="nadrukondlijn">1.</text:span>
          <text:span text:style-name="nadrukondlijn">Doel</text:span>
          <text:span text:style-name="nadrukondlijn"/>
        </text:p>
          <text:list text:style-name="id1-3-2-4-344">
            <text:list-item text:style-override="id1-3-2-4-344-1">
              <text:number>a.</text:number>
              <text:p text:style-name="al">Het bevorderen van participatie en zelfredzaamheid van inwoners van Dronten</text:p>
            </text:list-item>
          </text:list>
          <text:p text:style-name="al"/>
          <text:p text:style-name="al">
          <text:span text:style-name="nadrukondlijn">2.</text:span>
          <text:span text:style-name="nadrukondlijn">Doelgroep</text:span>: </text:p>
          <text:list text:style-name="id1-3-2-4-347">
            <text:list-item text:style-override="id1-3-2-4-347-1">
              <text:number>a.</text:number>
              <text:p text:style-name="al">Inwoners van Dronten die ondersteuning nodig hebben in het bereiken van zelfredzaamheid en participatie;</text:p>
            </text:list-item>
            <text:list-item text:style-override="id1-3-2-4-347-2">
              <text:number>b.</text:number>
              <text:p text:style-name="al">Niet beroepsmatige zorgverleners uit de directe omgeving van de zorgvrager, die zorg verlenen aan een hulpbehoevende waarbij de zorg voortvloeit uit de sociale relatie. </text:p>
            </text:list-item>
          </text:list>
          <text:p text:style-name="al"/>
          <text:p text:style-name="al">
          <text:span text:style-name="nadrukondlijn">3.</text:span>
          <text:span text:style-name="nadrukondlijn">Activiteiten</text:span>
        </text:p>
          <text:list text:style-name="id1-3-2-4-350">
            <text:list-item text:style-override="id1-3-2-4-350-1">
              <text:number>a.</text:number>
              <text:p text:style-name="al">Ondersteunen en opleiden van vrijwilligers;</text:p>
            </text:list-item>
            <text:list-item text:style-override="id1-3-2-4-350-2">
              <text:number>b.</text:number>
              <text:p text:style-name="al">Bemiddelen tussen vraag naar en aanbod van vrijwilligerswerk;</text:p>
            </text:list-item>
            <text:list-item text:style-override="id1-3-2-4-350-3">
              <text:number>c.</text:number>
              <text:p text:style-name="al">Mensen met een (grote) afstand tot de arbeidsmarkt begeleiden naar (vrijwilligers)werk;</text:p>
            </text:list-item>
            <text:list-item text:style-override="id1-3-2-4-350-4">
              <text:number>d.</text:number>
              <text:p text:style-name="al">Mensen begeleiden bij het vergroten van hun sociale netwerk en/of zelfredzaamheid;</text:p>
            </text:list-item>
            <text:list-item text:style-override="id1-3-2-4-350-5">
              <text:number>e.</text:number>
              <text:p text:style-name="al">Innovatie en ontwikkeling binnen het sociaal domein; </text:p>
            </text:list-item>
            <text:list-item text:style-override="id1-3-2-4-350-6">
              <text:number>f.</text:number>
              <text:p text:style-name="al">Cursussen en themabijeenkomsten;</text:p>
            </text:list-item>
            <text:list-item text:style-override="id1-3-2-4-350-7">
              <text:number>g.</text:number>
              <text:p text:style-name="al">Voorlichting en training;</text:p>
            </text:list-item>
            <text:list-item text:style-override="id1-3-2-4-350-8">
              <text:number>h.</text:number>
              <text:p text:style-name="al">h Begeleiding lotgenotengroepen;</text:p>
            </text:list-item>
            <text:list-item text:style-override="id1-3-2-4-350-9">
              <text:number>i.</text:number>
              <text:p text:style-name="al">Waardering en ondersteuning van (jonge) mantelzorgers </text:p>
            </text:list-item>
            <text:list-item text:style-override="id1-3-2-4-350-10">
              <text:number>j.</text:number>
              <text:p text:style-name="al">Dag van de ouderen.</text:p>
            </text:list-item>
            <text:list-item text:style-override="id1-3-2-4-350-11">
              <text:number>k.</text:number>
              <text:p text:style-name="al">Laagdrempelige voorzieningen voor kwetsbare groepen</text:p>
            </text:list-item>
            <text:list-item text:style-override="id1-3-2-4-350-12">
              <text:number>l.</text:number>
              <text:p text:style-name="al">Maatschappelijk begeleiding van verslaafden</text:p>
            </text:list-item>
            <text:list-item text:style-override="id1-3-2-4-350-13">
              <text:number>m.</text:number>
              <text:p text:style-name="al">Innovatie binnen het sociaal domein gericht op preventie, versterking algemene voorzieningen en ter versterking van de eigen kracht van de burger. </text:p>
            </text:list-item>
            <text:list-item text:style-override="id1-3-2-4-350-14">
              <text:number>n.</text:number>
              <text:p text:style-name="al">Hulpverlening aan slachtoffers </text:p>
            </text:list-item>
            <text:list-item text:style-override="id1-3-2-4-350-15">
              <text:number>o.</text:number>
              <text:p text:style-name="al">Advisering en ondersteuning van gehandicapten en chronisch zieken </text:p>
            </text:list-item>
            <text:list-item text:style-override="id1-3-2-4-350-16">
              <text:number>p.</text:number>
              <text:p text:style-name="al">Bevordering van een gezonde leefstijl </text:p>
            </text:list-item>
            <text:list-item text:style-override="id1-3-2-4-350-17">
              <text:number>q.</text:number>
              <text:p text:style-name="al">Opsporen en terugdringen eenzaamheid </text:p>
            </text:list-item>
            <text:list-item text:style-override="id1-3-2-4-350-18">
              <text:number>r.</text:number>
              <text:p text:style-name="al">Stimuleren van het langer zelfstandig blijven wonen </text:p>
            </text:list-item>
          </text:list>
          <text:p text:style-name="al"/>
          <text:p text:style-name="al">
          <text:span text:style-name="nadrukondlijn">4.</text:span>
          <text:span text:style-name="nadrukondlijn">Uitvoerende organisatie(s)</text:span>
        </text:p>
          <text:list text:style-name="id1-3-2-4-353">
            <text:list-item text:style-override="id1-3-2-4-353-1">
              <text:number>a.</text:number>
              <text:p text:style-name="al">Organisaties (inclusief vrijwilligersorganisaties) die een belangrijke rol in de gemeente vervullen als algemene voorziening in het sociale domein, zoals:</text:p>
              <text:list text:style-name="id1-3-2-4-353-1-3">
                <text:list-item text:style-override="id1-3-2-4-353-1-3-1">
                  <text:number>•</text:number>
                  <text:p text:style-name="al">De Meerpaal Welzijn (ook in samenwerking met andere organisaties);</text:p>
                </text:list-item>
                <text:list-item text:style-override="id1-3-2-4-353-1-3-2">
                  <text:number>•</text:number>
                  <text:p text:style-name="al">Stichting Mantelkring</text:p>
                </text:list-item>
                <text:list-item text:style-override="id1-3-2-4-353-1-3-3">
                  <text:number>•</text:number>
                  <text:p text:style-name="al">Vraagelkaar</text:p>
                </text:list-item>
                <text:list-item text:style-override="id1-3-2-4-353-1-3-4">
                  <text:number>•</text:number>
                  <text:p text:style-name="al">Stichting Basisz</text:p>
                </text:list-item>
                <text:list-item text:style-override="id1-3-2-4-353-1-3-5">
                  <text:number>•</text:number>
                  <text:p text:style-name="al">De voedselbank </text:p>
                </text:list-item>
                <text:list-item text:style-override="id1-3-2-4-353-1-3-6">
                  <text:number>•</text:number>
                  <text:p text:style-name="al">Slachtofferhulp </text:p>
                </text:list-item>
                <text:list-item text:style-override="id1-3-2-4-353-1-3-7">
                  <text:number>•</text:number>
                  <text:p text:style-name="al">Stichting Onder Dak</text:p>
                </text:list-item>
                <text:list-item text:style-override="id1-3-2-4-353-1-3-8">
                  <text:number>•</text:number>
                  <text:p text:style-name="al">GGD</text:p>
                </text:list-item>
                <text:list-item text:style-override="id1-3-2-4-353-1-3-9">
                  <text:number>•</text:number>
                  <text:p text:style-name="al">SBA</text:p>
                </text:list-item>
                <text:list-item text:style-override="id1-3-2-4-353-1-3-10">
                  <text:number>•</text:number>
                  <text:p text:style-name="al">Vitree</text:p>
                </text:list-item>
                <text:list-item text:style-override="id1-3-2-4-353-1-3-11">
                  <text:number>•</text:number>
                  <text:p text:style-name="al">MDF </text:p>
                </text:list-item>
              </text:list>
            </text:list-item>
          </text:list>
          <text:p text:style-name="al"/>
          <text:p text:style-name="al">
          <text:span text:style-name="nadrukondlijn">5.</text:span>
          <text:span text:style-name="nadrukondlijn">Specifieke voorschriften</text:span>
        </text:p>
          <text:list text:style-name="id1-3-2-4-356">
            <text:list-item text:style-override="id1-3-2-4-356-1">
              <text:number>a.</text:number>
              <text:p text:style-name="al">Subsidieverlening geschiedt op basis van voorwaarden in de beschikking.</text:p>
            </text:list-item>
          </text:list>
          <text:p text:style-name="al"/>
          <text:p text:style-name="al">
          <text:span text:style-name="nadrukondlijn">6.</text:span>
          <text:span text:style-name="nadrukondlijn">Budgethouder</text:span>
        </text:p>
          <text:p text:style-name="al">Team Samenleving</text:p>
          <text:p text:style-name="al"> </text:p>
          <text:p text:style-name="al"/>
          <text:p text:style-name="al">
          <text:span text:style-name="nadrukvet">6.6</text:span>
          <text:span text:style-name="nadrukvet">Huursubsidie Wereldwinkel</text:span>
        </text:p>
          <text:p text:style-name="al"/>
          <text:p text:style-name="al">
          <text:span text:style-name="nadrukondlijn">1.</text:span>
          <text:span text:style-name="nadrukondlijn">Doel</text:span>
          <text:span text:style-name="nadrukondlijn"/>
        </text:p>
          <text:p text:style-name="al">Mogelijk maken dat de Wereldwinkel adequaat gehuisvest is.</text:p>
          <text:p text:style-name="al"/>
          <text:p text:style-name="al">
          <text:span text:style-name="nadrukondlijn">2.</text:span>
          <text:span text:style-name="nadrukondlijn">Doelgroep</text:span>: </text:p>
          <text:p text:style-name="al">De Wereldwinkel Dronten;</text:p>
          <text:p text:style-name="al"/>
          <text:p text:style-name="al">
          <text:span text:style-name="nadrukondlijn">3.</text:span>
          <text:span text:style-name="nadrukondlijn">Activiteiten</text:span>
        </text:p>
          <text:p text:style-name="al">Deels subsidiëren van de huur van de vestiging in De Meerpaal.</text:p>
          <text:p text:style-name="al"/>
          <text:p text:style-name="al">
          <text:span text:style-name="nadrukondlijn">4.</text:span>
          <text:span text:style-name="nadrukondlijn">Uitvoerende organisatie(s)</text:span>
        </text:p>
          <text:p text:style-name="al">De Wereldwinkel Dronten.</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p>
          <text:p text:style-name="al">
          <text:span text:style-name="nadrukvet">6.7</text:span>
          <text:span text:style-name="nadrukvet">Vluchtelingenwerk</text:span>
        </text:p>
          <text:p text:style-name="al"/>
          <text:p text:style-name="al">
          <text:span text:style-name="nadrukondlijn">1.</text:span>
          <text:span text:style-name="nadrukondlijn">Doel</text:span>
          <text:span text:style-name="nadrukondlijn"/>
        </text:p>
          <text:p text:style-name="al">Het bieden van juridische begeleiding van asielzoekers/vluchtelingen en statushouders in de gemeente Dronten.</text:p>
          <text:p text:style-name="al"/>
          <text:p text:style-name="al">
          <text:span text:style-name="nadrukondlijn">2.</text:span>
          <text:span text:style-name="nadrukondlijn">Doelgroep</text:span>: </text:p>
          <text:p text:style-name="al">Asielzoekers/vluchtelingen en statushouders in de gemeente Dronten.</text:p>
          <text:p text:style-name="al"/>
          <text:p text:style-name="al">
          <text:span text:style-name="nadrukondlijn">3.</text:span>
          <text:span text:style-name="nadrukondlijn">Activiteiten</text:span>
        </text:p>
          <text:list text:style-name="id1-3-2-4-392">
            <text:list-item text:style-override="id1-3-2-4-392-1">
              <text:number>a.</text:number>
              <text:p text:style-name="al">Juridische begeleiding tijdens de asielprocedure en de verblijfsperiode;</text:p>
            </text:list-item>
            <text:list-item text:style-override="id1-3-2-4-392-2">
              <text:number>b.</text:number>
              <text:p text:style-name="al">Begeleiding tijdens gezinshereniging;</text:p>
            </text:list-item>
            <text:list-item text:style-override="id1-3-2-4-392-3">
              <text:number>c.</text:number>
              <text:p text:style-name="al">Inloopspreekuur.</text:p>
            </text:list-item>
          </text:list>
          <text:p text:style-name="al"/>
          <text:p text:style-name="al">
          <text:span text:style-name="nadrukondlijn">4.</text:span>
          <text:span text:style-name="nadrukondlijn">Uitvoerende organisatie(s)</text:span>
        </text:p>
          <text:p text:style-name="al">Vluchtelingen Werk West en Midden Nederland, afdeling Dronten.</text:p>
          <text:p text:style-name="al"/>
          <text:p text:style-name="al">
          <text:span text:style-name="nadrukondlijn">5.</text:span>
          <text:span text:style-name="nadrukondlijn">Specifieke voorschriften</text:span>
        </text:p>
          <text:p text:style-name="al">Subsidiëring geschiedt op basis van voorwaarden in de beschikking. De juridische begeleiding wordt in samenhang met de maatschappelijke begeleiding (door de gemeente ingekocht) uitgevoerd.</text:p>
          <text:p text:style-name="al"/>
          <text:p text:style-name="al">
          <text:span text:style-name="nadrukondlijn">6.</text:span>
          <text:span text:style-name="nadrukondlijn">Budgethouder</text:span>
        </text:p>
          <text:p text:style-name="al">Team Samenleving</text:p>
          <text:p text:style-name="al"/>
          <text:p text:style-name="al">
          <text:span text:style-name="nadrukvet">6.8 Integratie statushouders</text:span>
        </text:p>
          <text:p text:style-name="al"/>
          <text:p text:style-name="al">
          <text:span text:style-name="nadrukondlijn">1.</text:span>
          <text:span text:style-name="nadrukondlijn">Doel</text:span>
          <text:span text:style-name="nadrukondlijn"/>
        </text:p>
          <text:p text:style-name="al">Integratie van statushouders in de gemeente Dronten.</text:p>
          <text:p text:style-name="al"/>
          <text:p text:style-name="al">
          <text:span text:style-name="nadrukondlijn">2.</text:span>
          <text:span text:style-name="nadrukondlijn">Doelgroep</text:span>: </text:p>
          <text:p text:style-name="al">Statushouders die in de gemeente Dronten wonen.</text:p>
          <text:p text:style-name="al"/>
          <text:p text:style-name="al">
          <text:span text:style-name="nadrukondlijn">3.</text:span>
          <text:span text:style-name="nadrukondlijn">Activiteiten</text:span>
        </text:p>
          <text:list text:style-name="id1-3-2-4-412">
            <text:list-item text:style-override="id1-3-2-4-412-1">
              <text:number>a.</text:number>
              <text:p text:style-name="al">Activiteiten waarbij statushouders betrokken zijn en waarmee de integratie van statushouders wordt bevorderd.</text:p>
            </text:list-item>
          </text:list>
          <text:p text:style-name="al"/>
          <text:p text:style-name="al">
          <text:span text:style-name="nadrukondlijn">4.</text:span>
          <text:span text:style-name="nadrukondlijn">Uitvoerende organisatie(s)</text:span>
        </text:p>
          <text:p text:style-name="al">Iedereen die een activiteit organiseert waarmee de integratie van statushouders wordt bevorderd.</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6.9</text:span>
          <text:span text:style-name="nadrukvet">Jeugdbeleid</text:span>
        </text:p>
          <text:p text:style-name="al"/>
          <text:p text:style-name="al">
          <text:span text:style-name="nadrukondlijn">1.</text:span>
          <text:span text:style-name="nadrukondlijn">Doel</text:span>
          <text:span text:style-name="nadrukondlijn"/>
        </text:p>
          <text:list text:style-name="id1-3-2-4-427">
            <text:list-item text:style-override="id1-3-2-4-427-1">
              <text:number>a.</text:number>
              <text:p text:style-name="al">Het bevorderen van participatie door jongeren;</text:p>
            </text:list-item>
            <text:list-item text:style-override="id1-3-2-4-427-2">
              <text:number>b.</text:number>
              <text:p text:style-name="al">Het bevorderen van de persoonlijke ontwikkeling en de gezondheid van jongeren;</text:p>
            </text:list-item>
            <text:list-item text:style-override="id1-3-2-4-427-3">
              <text:number>c.</text:number>
              <text:p text:style-name="al">Tegengaan van overlast door jongeren.</text:p>
            </text:list-item>
          </text:list>
          <text:p text:style-name="al"/>
          <text:p text:style-name="al">
          <text:span text:style-name="nadrukondlijn">2.</text:span>
          <text:span text:style-name="nadrukondlijn">Doelgroep</text:span>: </text:p>
          <text:p text:style-name="al">Alle kinderen en jongeren in de gemeente Dronten van 0 tot 23 jaar.</text:p>
          <text:p text:style-name="al"/>
          <text:p text:style-name="al">
          <text:span text:style-name="nadrukondlijn">3.</text:span>
          <text:span text:style-name="nadrukondlijn">Activiteiten</text:span>
        </text:p>
          <text:list text:style-name="id1-3-2-4-433">
            <text:list-item text:style-override="id1-3-2-4-433-1">
              <text:number>a.</text:number>
              <text:p text:style-name="al">Het ontwikkelen, organiseren en uitvoeren van sportieve en culturele activiteiten in recreatief verband;</text:p>
            </text:list-item>
            <text:list-item text:style-override="id1-3-2-4-433-2">
              <text:number>b.</text:number>
              <text:p text:style-name="al">Activiteiten die bijdragen aan een zinvolle vrijetijdsbesteding;</text:p>
            </text:list-item>
            <text:list-item text:style-override="id1-3-2-4-433-3">
              <text:number>c.</text:number>
              <text:p text:style-name="al">Activiteiten die bijdragen aan een gezonde leefstijl;</text:p>
            </text:list-item>
            <text:list-item text:style-override="id1-3-2-4-433-4">
              <text:number>d.</text:number>
              <text:p text:style-name="al">Activiteiten op het gebied van ontmoeten.</text:p>
            </text:list-item>
          </text:list>
          <text:p text:style-name="al"/>
          <text:p text:style-name="al">
          <text:span text:style-name="nadrukondlijn">4.</text:span>
          <text:span text:style-name="nadrukondlijn">Uitvoerende organisatie(s)</text:span>
        </text:p>
          <text:p text:style-name="al">Diverse organisaties werkzaam op de terreinen jeugd, sport en cultuur..</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p text:style-name="al">
          <text:span text:style-name="nadrukvet">6.10 Maatschappelijk Fonds</text:span>
        </text:p>
          <text:p text:style-name="al"/>
          <text:p text:style-name="al">
          <text:span text:style-name="nadrukondlijn">1.</text:span>
          <text:span text:style-name="nadrukondlijn">Doel</text:span>
        </text:p>
          <text:p text:style-name="al">Het ondersteunen van vrijwilligersorganisaties en vrijwilligers met een eenmalige financiële bijdrage (activiteitensubsidie) wanneer er sprake is van een incidentele noodzakelijke uitgave die de draagkracht van de vrijwilligersorganisatie te boven gaat.</text:p>
          <text:p text:style-name="al"/>
          <text:p text:style-name="al">
          <text:span text:style-name="nadrukondlijn">2.</text:span>
          <text:span text:style-name="nadrukondlijn">Doelgroep</text:span>
        </text:p>
          <text:p text:style-name="al">Vrijwilligersorganisaties, zonder winstoogmerk, die activiteiten organiseren voor de inwoners van Dronten en die hoofdzakelijk met vrijwilligers werken. </text:p>
          <text:p text:style-name="al"/>
          <text:p text:style-name="al">
          <text:span text:style-name="nadrukondlijn">3.</text:span>
          <text:span text:style-name="nadrukondlijn">Werkwijze</text:span>
        </text:p>
          <text:list text:style-name="id1-3-2-4-454">
            <text:list-item text:style-override="id1-3-2-4-454-1">
              <text:number>a.</text:number>
              <text:p text:style-name="al">Het college bepaalt welke vrijwilligersorganisaties een eenmalige subsidie ontvangen uit het Maatschappelijk Fonds;</text:p>
            </text:list-item>
            <text:list-item text:style-override="id1-3-2-4-454-2">
              <text:number>b.</text:number>
              <text:p text:style-name="al">Een ambtenaar van team Samenleving zorgt voor een marginale toets (zie de criteria) en stelt een beschikking subsidieverlening op, met daarin de voorwaarden van de subsidieverlening en de verplichtingen van de subsidieontvanger;</text:p>
            </text:list-item>
            <text:list-item text:style-override="id1-3-2-4-454-3">
              <text:number>c.</text:number>
              <text:p text:style-name="al">De subsidie wordt verstrekt met gebruikmaking van de hardheidsclausule uit de Algemene subsidieverordening waarmee de verplichting om een subsidieaanvraag in te dienen buiten werking wordt gelaten.</text:p>
            </text:list-item>
            <text:list-item text:style-override="id1-3-2-4-454-4">
              <text:number>d.</text:number>
              <text:p text:style-name="al">De subsidie wordt bij verlening meteen vastgesteld, waardoor het niet nodig is dat de subsidieontvanger verantwoording aflegt over de besteding van de subsidie.</text:p>
            </text:list-item>
            <text:list-item text:style-override="id1-3-2-4-454-5">
              <text:number>e.</text:number>
              <text:p text:style-name="al">De hoogte van het Maatschappelijk Fonds bij de start van het subsidiejaar is opgenomen in de gemeentebegroting. Een eventueel overschot aan het einde van het jaar wordt overgeheveld naar het volgende jaar.</text:p>
            </text:list-item>
          </text:list>
          <text:p text:style-name="al"/>
          <text:p text:style-name="al">
          <text:span text:style-name="nadrukondlijn">4.</text:span>
          <text:span text:style-name="nadrukondlijn">Criteria</text:span>
        </text:p>
          <text:list text:style-name="id1-3-2-4-457">
            <text:list-item text:style-override="id1-3-2-4-457-1">
              <text:number>a.</text:number>
              <text:p text:style-name="al">In aanmerking voor een eenmalige subsidie uit het Maatschappelijk Fonds komen vrijwilligersorganisaties.</text:p>
            </text:list-item>
            <text:list-item text:style-override="id1-3-2-4-457-2">
              <text:number>b.</text:number>
              <text:p text:style-name="al">Een natuurlijke persoon kan ook een subsidie aanvragen, onder de voorwaarde dat deze samenwerking realiseert met een vrijwilligersorganisatie, zodat wordt voorkomen dat de subsidie wordt overgemaakt naar de bankrekening van een particulier.</text:p>
            </text:list-item>
            <text:list-item text:style-override="id1-3-2-4-457-3">
              <text:number>c.</text:number>
              <text:p text:style-name="al">De activiteiten van de vrijwilligersorganisatie moeten gericht zijn op de gemeente Dronten en/of de inwoners van de gemeente Dronten en zijn onder te brengen in één of meer van de volgende categorieën:</text:p>
              <text:list text:style-name="id1-3-2-4-457-3-3">
                <text:list-item text:style-override="id1-3-2-4-457-3-3-1">
                  <text:number>•</text:number>
                  <text:p text:style-name="al">Zorg;</text:p>
                </text:list-item>
                <text:list-item text:style-override="id1-3-2-4-457-3-3-2">
                  <text:number>•</text:number>
                  <text:p text:style-name="al">Onderwijs;</text:p>
                </text:list-item>
                <text:list-item text:style-override="id1-3-2-4-457-3-3-3">
                  <text:number>•</text:number>
                  <text:p text:style-name="al">Maatschappelijke ondersteuning;</text:p>
                </text:list-item>
                <text:list-item text:style-override="id1-3-2-4-457-3-3-4">
                  <text:number>•</text:number>
                  <text:p text:style-name="al">Participatie;</text:p>
                </text:list-item>
                <text:list-item text:style-override="id1-3-2-4-457-3-3-5">
                  <text:number>•</text:number>
                  <text:p text:style-name="al">Cultuur;</text:p>
                </text:list-item>
                <text:list-item text:style-override="id1-3-2-4-457-3-3-6">
                  <text:number>•</text:number>
                  <text:p text:style-name="al">Sport;</text:p>
                </text:list-item>
                <text:list-item text:style-override="id1-3-2-4-457-3-3-7">
                  <text:number>•</text:number>
                  <text:p text:style-name="al">Veiligheid.</text:p>
                </text:list-item>
              </text:list>
            </text:list-item>
            <text:list-item text:style-override="id1-3-2-4-457-4">
              <text:number>d.</text:number>
              <text:p text:style-name="al">Een eenmalige subsidie is mogelijk voor een incidentele noodzakelijke uitgave die de draagkracht van de organisatie te boven gaat. Een uitgave is noodzakelijk als deze nodig is voor het organiseren of uitvoeren van de activiteit. Onvoldoende draagkracht betekent dat er bij de organisatie geen eigen vermogen of andere inkomsten aanwezig zijn, die gebruikt kunnen worden om de uitgave te doen. Het college kan hiervan afwijken wanneer de organisatie voor het eigen vermogen of de andere inkomsten een acceptabele andere bestemming heeft.</text:p>
            </text:list-item>
            <text:list-item text:style-override="id1-3-2-4-457-5">
              <text:number>e.</text:number>
              <text:p text:style-name="al">De noodzakelijke eenmalige uitgave van de organisatie kan het gevolg zijn van kosten van activiteiten of van andere kosten (zoals materialen).</text:p>
            </text:list-item>
            <text:list-item text:style-override="id1-3-2-4-457-6">
              <text:number>f.</text:number>
              <text:p text:style-name="al">De eenmalige subsidie is maximaal 5.000,00 euro per organisatie en wordt per organisatie maximaal eenmaal per kalenderjaar verstrekt.</text:p>
            </text:list-item>
            <text:list-item text:style-override="id1-3-2-4-457-7">
              <text:number>g.</text:number>
              <text:p text:style-name="al">Het college zal terughoudend zijn met het verstrekken van een eenmalige subsidie uit het Maatschappelijk Fonds aan ontvangers van een activiteitensubsidie. Voor ontvangers van een activiteitensubsidie is de reguliere subsidieverlening een ‘voorliggende voorziening’.</text:p>
            </text:list-item>
            <text:list-item text:style-override="id1-3-2-4-457-8">
              <text:number>h.</text:number>
              <text:p text:style-name="al">Bij onduidelijkheid over de toepassing van de criteria beslist het college.</text:p>
            </text:list-item>
          </text:list>
          <text:p text:style-name="al"/>
          <text:p text:style-name="al">
          <text:span text:style-name="nadrukondlijn">5.</text:span>
          <text:span text:style-name="nadrukondlijn">Budgethouder</text:span>
        </text:p>
          <text:p text:style-name="al">Team Samenleving</text:p>
          <text:p text:style-name="al"/>
          <text:p text:style-name="al"/>
          <text:p text:style-name="al">
          <text:span text:style-name="nadrukvet">6.11 Subsidietender “Het beste idee van Dronten 2019”</text:span>
        </text:p>
          <text:p text:style-name="al"/>
          <text:p text:style-name="al">
          <text:span text:style-name="nadrukondlijn">1. </text:span>
          <text:span text:style-name="nadrukondlijn"/>
          <text:span text:style-name="nadrukondlijn">Doel</text:span>
        </text:p>
          <text:p text:style-name="al">Vrijwilligersinitiatieven éénmalig ondersteunen om een nieuw initiatief op te zetten voor het voorkomen en tegengaan van armoede, schulden of eenzaamheid bij inwoners van Dronten met een laag inkomen. </text:p>
          <text:p text:style-name="al"/>
          <text:p text:style-name="al">
          <text:span text:style-name="nadrukondlijn">2. </text:span>
          <text:span text:style-name="nadrukondlijn"/>
          <text:span text:style-name="nadrukondlijn">Doelgroep</text:span>
        </text:p>
          <text:p text:style-name="al">Maatschappelijke organisaties (zoals verenigingen en stichtingen) en/of particulieren, zonder winstoogmerk, die activiteiten organiseren voor inwoners van de gemeente Dronten en die hoofdzakelijk met vrijwilligers werken.</text:p>
          <text:p text:style-name="al"/>
          <text:p text:style-name="al">
          <text:span text:style-name="nadrukondlijn">3.</text:span>
          <text:span text:style-name="nadrukondlijn"/>
          <text:span text:style-name="nadrukondlijn"/>
          <text:span text:style-name="nadrukondlijn">Werkwijze</text:span>
        </text:p>
          <text:list text:style-name="id1-3-2-4-472">
            <text:list-item text:style-override="id1-3-2-4-472-1">
              <text:number>a.</text:number>
              <text:p text:style-name="al">Subsidie wordt verstrekt via een subsidietender waarbij de selectie van subsidieontvangers plaatsvindt op basis van vooraf bekend gemaakte beoordelingscriteria en de weging daarvan.</text:p>
            </text:list-item>
            <text:list-item text:style-override="id1-3-2-4-472-2">
              <text:number>b.</text:number>
              <text:p text:style-name="al">Een aanvraag wordt ingediend via het daarvoor vastgestelde formulier.</text:p>
            </text:list-item>
            <text:list-item text:style-override="id1-3-2-4-472-3">
              <text:number>c.</text:number>
              <text:p text:style-name="al">Een medewerker van team Samenleving zorgt voor een marginale toets en scheidt de aanvragen die in behandeling worden genomen van de aanvragen die niet voldoen aan de hieronder genoemde criteria (zie onder 4). Aanvragen die niet voldoen aan de criteria onder 4 worden afgewezen.</text:p>
            </text:list-item>
            <text:list-item text:style-override="id1-3-2-4-472-4">
              <text:number>d.</text:number>
              <text:p text:style-name="al">De initiatiefnemers van de in behandeling genomen aanvragen worden uitgenodigd om een presentatie te geven voor een selectiecommissie om hun initiatief toe te lichten.</text:p>
            </text:list-item>
            <text:list-item text:style-override="id1-3-2-4-472-5">
              <text:number>e.</text:number>
              <text:p text:style-name="al">De selectiecommissie beoordeelt de aanvragen aan de hand van de criteria die hieronder zijn opgenomen onder 4.</text:p>
            </text:list-item>
            <text:list-item text:style-override="id1-3-2-4-472-6">
              <text:number>f.</text:number>
              <text:p text:style-name="al">Alle aanvragen worden na sluiting van de aanvraagperiode tegelijk beoordeeld door de selectiecommissie.</text:p>
            </text:list-item>
            <text:list-item text:style-override="id1-3-2-4-472-7">
              <text:number>g.</text:number>
              <text:p text:style-name="al">De aanvragen met de beste beoordeling krijgen subsidie totdat het beschikbare bedrag is besteed, met inachtneming van het bepaalde onder 4, sub c.</text:p>
            </text:list-item>
            <text:list-item text:style-override="id1-3-2-4-472-8">
              <text:number>h.</text:number>
              <text:p text:style-name="al">Indien aanvragen bij de beoordeling gelijk scoren en het budget ontoereikend is, wordt de rangorde bepaald via loting.</text:p>
            </text:list-item>
            <text:list-item text:style-override="id1-3-2-4-472-9">
              <text:number>i.</text:number>
              <text:p text:style-name="al">De gehonoreerde aanvragen krijgen een beschikking waarin de verleende subsidie en de bijbehorende voorwaarden staan.</text:p>
            </text:list-item>
            <text:list-item text:style-override="id1-3-2-4-472-10">
              <text:number>j.</text:number>
              <text:p text:style-name="al">De subsidie wordt bij verlening meteen vastgesteld, waardoor het indienen van een verantwoording niet nodig is. Wel wordt de subsidieontvanger verplicht een korte inhoudelijke evaluatie van het project in te dienen.</text:p>
            </text:list-item>
            <text:list-item text:style-override="id1-3-2-4-472-11">
              <text:number>k.</text:number>
              <text:p text:style-name="al">In 2019 wordt de tender eenmaal georganiseerd.</text:p>
            </text:list-item>
            <text:list-item text:style-override="id1-3-2-4-472-12">
              <text:number>l.</text:number>
              <text:p text:style-name="al">In 2019 is het maximaal beschikbare budget € 45.000,- (subsidieplafond).</text:p>
            </text:list-item>
          </text:list>
          <text:p text:style-name="al"/>
          <text:p text:style-name="al">
          <text:span text:style-name="nadrukondlijn">4. Criteria</text:span>
        </text:p>
          <text:list text:style-name="id1-3-2-4-475">
            <text:list-item text:style-override="id1-3-2-4-475-1">
              <text:number>a.</text:number>
              <text:p text:style-name="al">Maatschappelijke organisaties en particulieren, zonder winstoogmerk, kunnen in aanmerking komen voor een activiteitensubsidie.</text:p>
            </text:list-item>
            <text:list-item text:style-override="id1-3-2-4-475-2">
              <text:number>b.</text:number>
              <text:p text:style-name="al">De activiteit wordt georganiseerd voor inwoners van de gemeente Dronten met een laag inkomen die te maken hebben of krijgen met armoede, schulden of eenzaamheid.</text:p>
            </text:list-item>
            <text:list-item text:style-override="id1-3-2-4-475-3">
              <text:number>c.</text:number>
              <text:p text:style-name="al">De activiteitensubsidie is maximaal € 5.000,- per aanvrager per jaar. Wanneer er te weinig aanvragen worden ingediend of te weinig aanvragen kunnen worden gehonoreerd, met als gevolg dat het subsidieplafond niet wordt bereikt, dan kan het maximaal beschikbare budget per aanvrager worden verhoogd.</text:p>
            </text:list-item>
            <text:list-item text:style-override="id1-3-2-4-475-4">
              <text:number>d.</text:number>
              <text:p text:style-name="al">De activiteiten moeten gericht zijn op het tegengaan of voorkomen van armoede, schulden, of eenzaamheid.</text:p>
            </text:list-item>
            <text:list-item text:style-override="id1-3-2-4-475-5">
              <text:number>e.</text:number>
              <text:p text:style-name="al">Een aanvraag wordt ingediend met gebruikmaking van het daarvoor vastgestelde aanvraagformulier waarin een omschrijving van de activiteit en de daarmee beoogde doelstelling staan vermeld, aangevuld met de begrote inkomsten en uitgaven van de activiteit.</text:p>
            </text:list-item>
            <text:list-item text:style-override="id1-3-2-4-475-6">
              <text:number>f.</text:number>
              <text:p text:style-name="al">Maatschappelijke organisaties en particulieren kunnen maximaal eenmaal per jaar meedoen aan de subsidietender.</text:p>
            </text:list-item>
            <text:list-item text:style-override="id1-3-2-4-475-7">
              <text:number>g.</text:number>
              <text:p text:style-name="al">Voor een activiteit kan maximaal eenmaal subsidie worden verleend.</text:p>
            </text:list-item>
            <text:list-item text:style-override="id1-3-2-4-475-8">
              <text:number>h.</text:number>
              <text:p text:style-name="al">De initiatieven worden, op basis van een presentatie, beoordeeld op de volgende criteria:</text:p>
              <text:list text:style-name="id1-3-2-4-475-8-3">
                <text:list-item text:style-override="id1-3-2-4-475-8-3-1">
                  <text:number>•</text:number>
                  <text:p text:style-name="al">Bevorderen van de sociale cohesie;</text:p>
                </text:list-item>
                <text:list-item text:style-override="id1-3-2-4-475-8-3-2">
                  <text:number>•</text:number>
                  <text:p text:style-name="al">Bevorderen van eigen kracht;</text:p>
                </text:list-item>
                <text:list-item text:style-override="id1-3-2-4-475-8-3-3">
                  <text:number>•</text:number>
                  <text:p text:style-name="al">Evenwichtige verdeling van initiatieven over de wijken in de gemeente Dronten;</text:p>
                </text:list-item>
                <text:list-item text:style-override="id1-3-2-4-475-8-3-4">
                  <text:number>•</text:number>
                  <text:p text:style-name="al">Duurzaam initiatief (hoe wordt voorzien in het voortbestaan van het initiatief);</text:p>
                </text:list-item>
                <text:list-item text:style-override="id1-3-2-4-475-8-3-5">
                  <text:number>•</text:number>
                  <text:p text:style-name="al">Hoe draag het initiatief bij aan het verminderen van armoede, schulden of eenzaamheid bij inwoners van Dronten met een laag inkomen;</text:p>
                </text:list-item>
                <text:list-item text:style-override="id1-3-2-4-475-8-3-6">
                  <text:number>•</text:number>
                  <text:p text:style-name="al">Hoe worden de inwoners van Dronten die een laag inkomen hebben en die te maken hebben of krijgen met armoede, schulden of eenzaamheid benaderd en bereikt;</text:p>
                </text:list-item>
                <text:list-item text:style-override="id1-3-2-4-475-8-3-7">
                  <text:number>•</text:number>
                  <text:p text:style-name="al">Samenwerking met andere partijen;</text:p>
                </text:list-item>
                <text:list-item text:style-override="id1-3-2-4-475-8-3-8">
                  <text:number>•</text:number>
                  <text:p text:style-name="al">Kwaliteit van presentatie/bevlogenheid/enthousiasme;</text:p>
                </text:list-item>
                <text:list-item text:style-override="id1-3-2-4-475-8-3-9">
                  <text:number>•</text:number>
                  <text:p text:style-name="al">Kwaliteit van begroting;</text:p>
                </text:list-item>
                <text:list-item text:style-override="id1-3-2-4-475-8-3-10">
                  <text:number>•</text:number>
                  <text:p text:style-name="al">Onderdelen in het plan gericht op kinderen of het voorkomen van schulden leveren extra punten op.</text:p>
                </text:list-item>
              </text:list>
            </text:list-item>
            <text:list-item text:style-override="id1-3-2-4-475-9">
              <text:number>i.</text:number>
              <text:p text:style-name="al">De activiteit gaat uiterlijk 6 maanden na toekenning van de subsidie van start.</text:p>
            </text:list-item>
            <text:list-item text:style-override="id1-3-2-4-475-10">
              <text:number>j.</text:number>
              <text:p text:style-name="al">Bij onduidelijkheid over de toepassing van de criteria beslist het college.</text:p>
            </text:list-item>
          </text:list>
          <text:p text:style-name="al"/>
          <text:p text:style-name="al">
          <text:span text:style-name="nadrukondlijn">5. Budgethouder</text:span>
        </text:p>
          <text:p text:style-name="al">Team Samenleving</text:p>
          <text:p text:style-name="al"/>
          <text:p text:style-name="al"/>
          <text:p text:style-name="al"/>
          <text:p text:style-name="al"/>
          <text:p text:style-name="al"> </text:p>
          <text:p text:style-name="al">
          <text:span text:style-name="nadrukvet">7.</text:span>
          <text:span text:style-name="nadrukvet">Programma 7: volksgezondheid</text:span>
        </text:p>
          <text:p text:style-name="al"/>
          <text:p text:style-name="al">
          <text:span text:style-name="nadrukvet">7.1</text:span>
          <text:span text:style-name="nadrukvet">Zorgcoördinatie.</text:span>
        </text:p>
          <text:p text:style-name="al"/>
          <text:p text:style-name="al">
          <text:span text:style-name="nadrukondlijn">1.</text:span>
          <text:span text:style-name="nadrukondlijn">Doel</text:span>
          <text:span text:style-name="nadrukondlijn"/>
        </text:p>
          <text:p text:style-name="al">Verminderen van het aantal jongeren met ontwikkelingsproblemen of leerproblemen en het begeleiden van gezinnen bij het opstellen van een familiegroepsplan.</text:p>
          <text:p text:style-name="al"/>
          <text:p text:style-name="al">
          <text:span text:style-name="nadrukondlijn">2.</text:span>
          <text:span text:style-name="nadrukondlijn">Doelgroep</text:span>: </text:p>
          <text:list text:style-name="id1-3-2-4-492">
            <text:list-item text:style-override="id1-3-2-4-492-1">
              <text:number>a.</text:number>
              <text:p text:style-name="al">Jongeren van 0 – 19 jaar;</text:p>
            </text:list-item>
            <text:list-item text:style-override="id1-3-2-4-492-2">
              <text:number>b.</text:number>
              <text:p text:style-name="al">Gezinnen die ondersteuning nodig hebben bij het opstellen van een familiegroepsplan.</text:p>
            </text:list-item>
          </text:list>
          <text:p text:style-name="al"/>
          <text:p text:style-name="al">
          <text:span text:style-name="nadrukondlijn">3.</text:span>
          <text:span text:style-name="nadrukondlijn">Activiteiten</text:span>
        </text:p>
          <text:list text:style-name="id1-3-2-4-495">
            <text:list-item text:style-override="id1-3-2-4-495-1">
              <text:number>a.</text:number>
              <text:p text:style-name="al">Ontwikkelingsproblemen bij jongeren signaleren;</text:p>
            </text:list-item>
            <text:list-item text:style-override="id1-3-2-4-495-2">
              <text:number>b.</text:number>
              <text:p text:style-name="al">Leerproblemen bij leerlingen opsporen (vroegsignalering);</text:p>
            </text:list-item>
            <text:list-item text:style-override="id1-3-2-4-495-3">
              <text:number>c.</text:number>
              <text:p text:style-name="al">Trajecten uitstippelen voor het wegnemen van ontwikkelingsproblemen of leerproblemen;</text:p>
            </text:list-item>
            <text:list-item text:style-override="id1-3-2-4-495-4">
              <text:number>d.</text:number>
              <text:p text:style-name="al">Adviseren van docenten, ouders, verzorgers;</text:p>
            </text:list-item>
            <text:list-item text:style-override="id1-3-2-4-495-5">
              <text:number>e.</text:number>
              <text:p text:style-name="al">Afstemming met leerlingenzorg en Jeugdgezondheidszorg GGD;</text:p>
            </text:list-item>
            <text:list-item text:style-override="id1-3-2-4-495-6">
              <text:number>f.</text:number>
              <text:p text:style-name="al">Samenwerking met Icare Jeugdgezondheidszorg (zorgcoördinatie 0 – 4 jarigen);</text:p>
            </text:list-item>
            <text:list-item text:style-override="id1-3-2-4-495-7">
              <text:number>g.</text:number>
              <text:p text:style-name="al">Deelnemen aan de ondersteuningsteams op de scholen;</text:p>
            </text:list-item>
            <text:list-item text:style-override="id1-3-2-4-495-8">
              <text:number>h.</text:number>
              <text:p text:style-name="al">Ondersteunen van gezinnen bij het opstellen van een familiegroepsplan.</text:p>
            </text:list-item>
          </text:list>
          <text:p text:style-name="al"/>
          <text:p text:style-name="al">
          <text:span text:style-name="nadrukondlijn">4.</text:span>
          <text:span text:style-name="nadrukondlijn">Uitvoerende organisatie(s)</text:span>
        </text:p>
          <text:p text:style-name="al">GGD Flevoland.</text:p>
          <text:p text:style-name="al"/>
          <text:p text:style-name="al">
          <text:span text:style-name="nadrukondlijn">5.</text:span>
          <text:span text:style-name="nadrukondlijn">Specifieke voorschriften</text:span>
        </text:p>
          <text:p text:style-name="al">Subsidiëring geschiedt op basis van voorwaarden in de beschikking.</text:p>
          <text:p text:style-name="al"/>
          <text:p text:style-name="al">
          <text:span text:style-name="nadrukondlijn">6.</text:span>
          <text:span text:style-name="nadrukondlijn">Budgethouder</text:span>
        </text:p>
          <text:p text:style-name="al">Team Samenleving</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5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97</meta:user-defined>
    <meta:user-defined meta:name="OVERHEIDop.GmbID/DC.identifier">gmb-2018-254597</meta:user-defined>
    <meta:user-defined meta:name="OVERHEID.TaxonomieBeleidsagenda/OVERHEID.category">Cultuur en recreatie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1-29</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4800_1</meta:user-defined>
    <meta:user-defined meta:name="OVERHEIDop.versieInformatie"/>
  </office:meta>
</office:document-meta>
</file>