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bomen, Keuningstreek 20, 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Keuningstreek 20, 9078WC Oudebildtzijl, kappen van bomen, V-20180435 (verzonden 19-11-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459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59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59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bomen, Keuningstreek 20,  Oudebildtz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594</meta:user-defined>
    <meta:user-defined meta:name="OVERHEIDop.GmbID/DC.identifier">gmb-2018-2545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8WC 20</meta:user-defined>
    <meta:user-defined meta:name="OVERHEIDop.woonplaats">Oudebildtzijl</meta:user-defined>
    <meta:user-defined meta:name="OVERHEIDop.straatnaam">Keuningsstree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075 590380</meta:user-defined>
    <meta:user-defined meta:name="OVERHEIDop.versieInformatie"/>
  </office:meta>
</office:document-meta>
</file>