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Zuideinde 128A - Verbouw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28A, Nieuwkoop - zaak nr. W-2018-0208 - omgevingsvergunning voor het verbouwen van een vakantiewoning is verleend - verzonden 26 november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458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58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58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Zuideinde 128A - Verbouw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4586</meta:user-defined>
    <meta:user-defined meta:name="OVERHEIDop.GmbID/DC.identifier">gmb-2018-254586</meta:user-defined>
    <meta:user-defined meta:name="OVERHEID.TaxonomieBeleidsagenda/OVERHEID.category">Ruimte en infrastructuur | Organisatie en beleid</meta:user-defined>
    <meta:user-defined meta:name="OVERHEIDop.referentienummer">W-2018-02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N 128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99 461730</meta:user-defined>
    <meta:user-defined meta:name="OVERHEIDop.versieInformatie"/>
  </office:meta>
</office:document-meta>
</file>