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Pastoor Brouwersstraat 7, 6269BP  Margrat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 dichtmaken van het terras met transparante screens bij Eetcafé Chriske op het perceel <text:span text:style-name="nadrukvet">Pastoor Brouwersstraat 7, 6269BP  Margraten</text:span>. De reden voor verlenging is dat nog niet alle benodigde toetsingen zijn uitgevoerd. De nieuwe uiterste beslisdatum is <text:span text:style-name="nadrukvet">19 maart </text:span><text:span text:style-name="nadrukvet">2018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7 februar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45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5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5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Pastoor Brouwersstraat 7, 6269BP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458</meta:user-defined>
    <meta:user-defined meta:name="OVERHEIDop.GmbID/DC.identifier">gmb-2018-25458</meta:user-defined>
    <meta:user-defined meta:name="OVERHEID.TaxonomieBeleidsagenda/OVERHEID.category">Ruimte en infrastructuur | Organisatie en beleid</meta:user-defined>
    <meta:user-defined meta:name="OVERHEIDop.referentienummer">Z-HZ_WABO-2017-002275</meta:user-defined>
    <meta:user-defined meta:name="DCTERMS.abstract">het dichtmaken van het terras met transparante screens bij Eetcafé Chrisk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BP 9</meta:user-defined>
    <meta:user-defined meta:name="OVERHEIDop.woonplaats">Margraten</meta:user-defined>
    <meta:user-defined meta:name="OVERHEIDop.straatnaam">Pastoor Brouwers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531 314522</meta:user-defined>
    <meta:user-defined meta:name="OVERHEIDop.versieInformatie"/>
  </office:meta>
</office:document-meta>
</file>