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ekstraat 10 in Toldijk, het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8 november 2018 heeft de gemeente Bronckhorst een melding ontvangen voor het saneren van asbest golfplaten aan de Beekstraat 10 in Toldijk. De melding is geregistreerd onder kenmerk SXO5932291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57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7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7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ekstraat 10 in Toldijk, het saneren van asbest 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579</meta:user-defined>
    <meta:user-defined meta:name="OVERHEIDop.GmbID/DC.identifier">gmb-2018-254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C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8688</meta:user-defined>
    <meta:user-defined meta:name="OVERHEID.EPSG28992/DC.spatial">213158.48 450425.87</meta:user-defined>
    <meta:user-defined meta:name="OVERHEID.EPSG28992/DC.spatial">213204.15 450405.46</meta:user-defined>
    <meta:user-defined meta:name="OVERHEIDop.versieInformatie"/>
  </office:meta>
</office:document-meta>
</file>