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bestemmingsplan (uitbreiden woning aan achterzijde), Waling Dykstrastraat 54,  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Waling Dykstrastraat 54, 9077 SR  Vrouwenparochie, afwijken van bestemmingsplan (uitbreiden woning aan achterzijde), V-20180432 (verzonden 19-11-2018); 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57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7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7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fwijken van bestemmingsplan (uitbreiden woning aan achterzijde), Waling Dykstrastraat 54,  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577</meta:user-defined>
    <meta:user-defined meta:name="OVERHEIDop.GmbID/DC.identifier">gmb-2018-254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SR 54</meta:user-defined>
    <meta:user-defined meta:name="OVERHEIDop.woonplaats">Vrouwenparochie</meta:user-defined>
    <meta:user-defined meta:name="OVERHEIDop.straatnaam">Waling Dykstr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357 588220</meta:user-defined>
    <meta:user-defined meta:name="OVERHEIDop.versieInformatie"/>
  </office:meta>
</office:document-meta>
</file>