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 tbv aanleg brug, kruising van de provinciale weg N384 (de Froonackerdyk) met de Frjentsjerter Feart tussen Welsrijp e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ruising van de provinciale weg N384 (de Froonackerdyk) met de Frjentsjerter Feart tussen Welsrijp en Winsum, nabij 8842LC Wjelsrijp, kappen van bomen tbv aanleg brug, V-20180433 (verzonden d.d. 16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men tbv aanleg brug, kruising van de provinciale weg N384 (de Froonackerdyk) met de Frjentsjerter Feart tussen Welsrijp en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73</meta:user-defined>
    <meta:user-defined meta:name="OVERHEIDop.GmbID/DC.identifier">gmb-2018-254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</meta:user-defined>
    <meta:user-defined meta:name="OVERHEIDop.woonplaats">Wjelsryp</meta:user-defined>
    <meta:user-defined meta:name="OVERHEIDop.straatnaam">Froonack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971 575085</meta:user-defined>
    <meta:user-defined meta:name="OVERHEIDop.versieInformatie"/>
  </office:meta>
</office:document-meta>
</file>