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t Nicolaasga, Molewe: verleende standplaatsvergunning verkoop van vis en aanverwante artikelen  (SV 201800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8</text:span> is een standplaatsvergunning verleend voor deze locatie. Het gaat om het <text:span text:style-name="nadrukvet">innemen van een standplaats voor de verkoop van vis en aanverwante artikelen op iedere woensdag in de jaren 2019, 2020 en 2021</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5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ewe: verleende standplaatsvergunning verkoop van vis en aanverwante artikelen  (SV 20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72</meta:user-defined>
    <meta:user-defined meta:name="OVERHEIDop.GmbID/DC.identifier">gmb-2018-254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D 1</meta:user-defined>
    <meta:user-defined meta:name="OVERHEIDop.woonplaats">Sint Nicolaasga</meta:user-defined>
    <meta:user-defined meta:name="OVERHEIDop.straatnaam">Mol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98 548477</meta:user-defined>
    <meta:user-defined meta:name="OVERHEIDop.versieInformatie"/>
  </office:meta>
</office:document-meta>
</file>