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gstraat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gstraat 110, 3011PV, bouwwerk brandveilig gebruiken ten behoeve van het evenement Camping de Bieb (aanvraagdatum 04-02-2018, dossiernummer OMV.18.02.0006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45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ogstraat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457</meta:user-defined>
    <meta:user-defined meta:name="OVERHEIDop.GmbID/DC.identifier">gmb-2018-25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V 110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05 437382</meta:user-defined>
    <meta:user-defined meta:name="OVERHEIDop.versieInformatie"/>
  </office:meta>
</office:document-meta>
</file>