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Radewijnsstraat 15 T1 (zaaknummer: 805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dewijnsstraat 15 T1 </text:span>
            <text:span text:style-name="nadrukvet">– </text:span>ontvangen 22 november 2018 voor het kappen van 2 bomen in verband met werkzaamheden in de middenspannings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Radewijnsstraat 15 T1 (zaaknummer: 805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67</meta:user-defined>
    <meta:user-defined meta:name="OVERHEIDop.GmbID/DC.identifier">gmb-2018-25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G 15t 1</meta:user-defined>
    <meta:user-defined meta:name="OVERHEIDop.woonplaats">Zwolle</meta:user-defined>
    <meta:user-defined meta:name="OVERHEIDop.straatnaam">Radewij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40 504039</meta:user-defined>
    <meta:user-defined meta:name="OVERHEIDop.versieInformatie"/>
  </office:meta>
</office:document-meta>
</file>