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herne, hoek Gravinnesingel/Buorren: verleende standplaatsvergunning  (SV 201800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november 2018</text:span> is een standplaatsvergunning verleend voor deze locatie. Het gaat om het <text:span text:style-name="nadrukvet">verkopen van snack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56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6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6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hoek Gravinnesingel/Buorren: verleende standplaatsvergunning  (SV 2018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62</meta:user-defined>
    <meta:user-defined meta:name="OVERHEIDop.GmbID/DC.identifier">gmb-2018-254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H 92</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71 561550</meta:user-defined>
    <meta:user-defined meta:name="OVERHEIDop.versieInformatie"/>
  </office:meta>
</office:document-meta>
</file>