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 Roos en Beeklaan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en kappen</text:span>
          </text:p>
            <text:p text:style-name="common-al">Aan de Roos en Beeklaan t.h.v. nr. 47 in Santpoort wordt een boom gekapt. Het gaat om een Iep. Deze boom is in slechte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456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6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6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 Roos en Beeklaan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560</meta:user-defined>
    <meta:user-defined meta:name="OVERHEIDop.GmbID/DC.identifier">gmb-2018-254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TB 47</meta:user-defined>
    <meta:user-defined meta:name="OVERHEIDop.woonplaats">Santpoort-Noord</meta:user-defined>
    <meta:user-defined meta:name="OVERHEIDop.straatnaam">Roos en Beeklaa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81 494625</meta:user-defined>
    <meta:user-defined meta:name="OVERHEIDop.versieInformatie"/>
  </office:meta>
</office:document-meta>
</file>