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Appelstraat 11, 9712 VA Groningen ─ vervangen voordeur (22-01-2018, 2018702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45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Appelstraat 11, 9712 VA Groningen ─ vervangen voordeur (22-01-2018, 2018702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56</meta:user-defined>
    <meta:user-defined meta:name="OVERHEIDop.GmbID/DC.identifier">gmb-2018-25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VA 11b</meta:user-defined>
    <meta:user-defined meta:name="OVERHEIDop.woonplaats">Groningen</meta:user-defined>
    <meta:user-defined meta:name="OVERHEIDop.straatnaam">Grote Appe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54 582581</meta:user-defined>
    <meta:user-defined meta:name="OVERHEIDop.versieInformatie"/>
  </office:meta>
</office:document-meta>
</file>