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passen van de gevelreclame conform Welstand aan de Waterstraat 5 in Zaltbommel. Zaaknummer: 0214110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11-2018 een omgevingsvergunning voor het aanpassen van de gevelreclame conform Welstand op het adres Waterstraat 5 in Zaltbommel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455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5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5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aanpassen van de gevelreclame conform Welstand aan de Waterstraat 5 in Zaltbommel. Zaaknummer: 02141109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554</meta:user-defined>
    <meta:user-defined meta:name="OVERHEIDop.GmbID/DC.identifier">gmb-2018-254554</meta:user-defined>
    <meta:user-defined meta:name="OVERHEID.TaxonomieBeleidsagenda/OVERHEID.category">Ruimte en infrastructuur | Organisatie en beleid</meta:user-defined>
    <meta:user-defined meta:name="OVERHEIDop.referentienummer">0214110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H 5</meta:user-defined>
    <meta:user-defined meta:name="OVERHEIDop.woonplaats">Zaltbommel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63 425046</meta:user-defined>
    <meta:user-defined meta:name="OVERHEIDop.versieInformatie"/>
  </office:meta>
</office:document-meta>
</file>