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Nijkerkerschans 2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11-2018</text:span>
          </text:p>
            <text:p text:style-name="common-al">Nijkerkerschans 23, 3432CB Nieuwegein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 </text:span>743925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455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5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5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Nijkerkerschans 2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553</meta:user-defined>
    <meta:user-defined meta:name="OVERHEIDop.GmbID/DC.identifier">gmb-2018-254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CB 23</meta:user-defined>
    <meta:user-defined meta:name="OVERHEIDop.woonplaats">Nieuwegein</meta:user-defined>
    <meta:user-defined meta:name="OVERHEIDop.straatnaam">Nijkerkerschan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27 448044</meta:user-defined>
    <meta:user-defined meta:name="OVERHEIDop.versieInformatie"/>
  </office:meta>
</office:document-meta>
</file>