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ikolaj Slonka, Beukenpad 12,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text:span></text:span><text:span text:style-name="nadrukvet"><text:span text:style-name="nadrukcur"> Mikolaj Slonka, geboren op 20 oktober 1981, Beukenpad 12, Ter Aar</text:span></text:span></text:p>
            <text:p text:style-name="common-al">zijn wij voornemens per <text:span text:style-name="nadrukvet"><text:span text:style-name="nadrukcur">7 februari 2018</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5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ikolaj Slonka, Beukenpad 12,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55</meta:user-defined>
    <meta:user-defined meta:name="OVERHEIDop.GmbID/DC.identifier">gmb-2018-25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DR 13</meta:user-defined>
    <meta:user-defined meta:name="OVERHEIDop.woonplaats">Ter Aar</meta:user-defined>
    <meta:user-defined meta:name="OVERHEIDop.straatnaam">Beukenpa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07 464656</meta:user-defined>
    <meta:user-defined meta:name="OVERHEIDop.versieInformatie"/>
  </office:meta>
</office:document-meta>
</file>