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kappen van bomen, Keuningsstreek 20, Oudebildt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bekendmaking betreft een rectificatie omdat de eerdere bekendmaking foutief is geplaatst als verleende omgevingsvergunning. Het betreft echter een ingekomen aanvraag voor een omgevingsvergunning. De oorspronkelijke bekendmaking is op 7 november beschikbaar via Gemeenteblad 2018, <text:a xlink:href="https://zoek.officielebekendmakingen.nl/gmb-2018-236471.html" xlink:type="simple">236471</text:a>.]</text:p>
            <text:p text:style-name="common-al"/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8">
              <text:list-item text:style-override="id1-3-2-1-1-8-1">
                <text:number>•</text:number>
                <text:p text:style-name="al">Keuningsstreek 20 in Oudebildtzijl, t.b.v. het kappen van bomen. V-20180435 (ingekomen 19-10-2018) 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54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4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kappen van bomen, Keuningsstreek 20, Oudebildtzij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548</meta:user-defined>
    <meta:user-defined meta:name="OVERHEIDop.GmbID/DC.identifier">gmb-2018-254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8WC 20</meta:user-defined>
    <meta:user-defined meta:name="OVERHEIDop.woonplaats">Oudebildtzijl</meta:user-defined>
    <meta:user-defined meta:name="OVERHEIDop.straatnaam">Keuningsstree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075 590380</meta:user-defined>
    <meta:user-defined meta:name="OVERHEIDop.versieInformatie"/>
  </office:meta>
</office:document-meta>
</file>