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bullet text:bullet-char="-" text:level="1">
        <style:list-level-properties text:min-label-width="10mm"/>
      </text:list-level-style-bullet>
    </text:list-style>
    <text:list-style style:name="id1-3-2-2-2-11-4-4-1">
      <text:list-level-style-bullet text:bullet-char="-" text:level="1">
        <style:list-level-properties text:min-label-width="10mm"/>
      </text:list-level-style-bullet>
    </text:list-style>
    <text:list-style style:name="id1-3-2-2-2-11-4-4-2">
      <text:list-level-style-bullet text:bullet-char="-" text:level="1">
        <style:list-level-properties text:min-label-width="10mm"/>
      </text:list-level-style-bullet>
    </text:list-style>
    <text:list-style style:name="id1-3-2-2-2-11-4-6">
      <text:list-level-style-bullet text:bullet-char="-" text:level="1">
        <style:list-level-properties text:min-label-width="10mm"/>
      </text:list-level-style-bullet>
    </text:list-style>
    <text:list-style style:name="id1-3-2-2-2-11-4-6-1">
      <text:list-level-style-bullet text:bullet-char="-" text:level="1">
        <style:list-level-properties text:min-label-width="10mm"/>
      </text:list-level-style-bullet>
    </text:list-style>
    <text:list-style style:name="id1-3-2-2-2-11-4-6-2">
      <text:list-level-style-bullet text:bullet-char="-" text:level="1">
        <style:list-level-properties text:min-label-width="10mm"/>
      </text:list-level-style-bullet>
    </text:list-style>
    <text:list-style style:name="id1-3-2-2-2-11-4-6-3">
      <text:list-level-style-bullet text:bullet-char="-" text:level="1">
        <style:list-level-properties text:min-label-width="10mm"/>
      </text:list-level-style-bullet>
    </text:list-style>
    <text:list-style style:name="id1-3-2-2-2-11-4-6-4">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5-9-2">
      <text:list-level-style-bullet text:bullet-char="-" text:level="1">
        <style:list-level-properties text:min-label-width="10mm"/>
      </text:list-level-style-bullet>
    </text:list-style>
    <text:list-style style:name="id1-3-2-2-3-15-9-3">
      <text:list-level-style-bullet text:bullet-char="-" text:level="1">
        <style:list-level-properties text:min-label-width="10mm"/>
      </text:list-level-style-bullet>
    </text:list-style>
    <text:list-style style:name="id1-3-2-2-3-15-12">
      <text:list-level-style-bullet text:bullet-char="-" text:level="1">
        <style:list-level-properties text:min-label-width="10mm"/>
      </text:list-level-style-bullet>
    </text:list-style>
    <text:list-style style:name="id1-3-2-2-3-15-12-1">
      <text:list-level-style-bullet text:bullet-char="-" text:level="1">
        <style:list-level-properties text:min-label-width="10mm"/>
      </text:list-level-style-bullet>
    </text:list-style>
    <text:list-style style:name="id1-3-2-2-3-15-12-2">
      <text:list-level-style-bullet text:bullet-char="-" text:level="1">
        <style:list-level-properties text:min-label-width="10mm"/>
      </text:list-level-style-bullet>
    </text:list-style>
    <text:list-style style:name="id1-3-2-2-3-15-12-3">
      <text:list-level-style-bullet text:bullet-char="-" text:level="1">
        <style:list-level-properties text:min-label-width="10mm"/>
      </text:list-level-style-bullet>
    </text:list-style>
    <text:list-style style:name="id1-3-2-2-3-15-15">
      <text:list-level-style-bullet text:bullet-char="-" text:level="1">
        <style:list-level-properties text:min-label-width="10mm"/>
      </text:list-level-style-bullet>
    </text:list-style>
    <text:list-style style:name="id1-3-2-2-3-15-15-1">
      <text:list-level-style-bullet text:bullet-char="-" text:level="1">
        <style:list-level-properties text:min-label-width="10mm"/>
      </text:list-level-style-bullet>
    </text:list-style>
    <text:list-style style:name="id1-3-2-2-3-15-15-2">
      <text:list-level-style-bullet text:bullet-char="-" text:level="1">
        <style:list-level-properties text:min-label-width="10mm"/>
      </text:list-level-style-bullet>
    </text:list-style>
    <text:list-style style:name="id1-3-2-2-3-15-15-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bullet text:bullet-char="-" text:level="1">
        <style:list-level-properties text:min-label-width="10mm"/>
      </text:list-level-style-bullet>
    </text:list-style>
    <text:list-style style:name="id1-3-2-2-4-15-4-3-1">
      <text:list-level-style-bullet text:bullet-char="-" text:level="1">
        <style:list-level-properties text:min-label-width="10mm"/>
      </text:list-level-style-bullet>
    </text:list-style>
    <text:list-style style:name="id1-3-2-2-4-15-4-3-2">
      <text:list-level-style-bullet text:bullet-char="-" text:level="1">
        <style:list-level-properties text:min-label-width="10mm"/>
      </text:list-level-style-bullet>
    </text:list-style>
    <text:list-style style:name="id1-3-2-2-4-15-4-3-3">
      <text:list-level-style-bullet text:bullet-char="-" text:level="1">
        <style:list-level-properties text:min-label-width="10mm"/>
      </text:list-level-style-bullet>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chtkarspelen houdende regels omtrent subsidies samenleving Subsidieregeling Samenlev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en</text:p>
            <text:section text:name="artikel_id1-3-2-2-1-2" text:style-name="artikel">
              <text:p text:style-name="artikel_kop_titel"><text:span text:style-name="artikel_kop_label"/> <text:span text:style-name="artikel_kop_nr"/> </text:p>
              <text:p text:style-name="al">
              <text:span text:style-name="nadrukvet">1.1</text:span>
              <text:span text:style-name="nadrukvet">Algemene bepalingen</text:span>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actief lid: een natuurlijk persoon die als lid van een vereniging actief deelneemt aan de activiteiten van die vereniging;</text:p>
                </text:list-item>
                <text:list-item text:style-override="id1-3-2-2-1-3-3">
                  <text:number>2.</text:number>
                  <text:p text:style-name="al">amateurkunstbeoefening: de beoefening op amateurbasis door harmonie-, fanfarekorpsen en brassbands, drumbands en majorettekorpsen, zang- en toneelverenigingen;</text:p>
                </text:list-item>
                <text:list-item text:style-override="id1-3-2-2-1-3-4">
                  <text:number>3.</text:number>
                  <text:p text:style-name="al">jeugdlid: een lid van een vereniging dat op 1 januari van het subsidiejaar in de leeftijdscategorie van 4 tot en met 17 jaar valt en dat tevens is ingeschreven in de Gemeentelijke Basisadministratie van de gemeente Achtkarspelen;</text:p>
                </text:list-item>
                <text:list-item text:style-override="id1-3-2-2-1-3-5">
                  <text:number>4.</text:number>
                  <text:p text:style-name="al">kwaliteitsfactor: de factor die de zwaarte aangeeft van de bevoegdheid van de leider/trainer die de jeugdleden traint;</text:p>
                </text:list-item>
                <text:list-item text:style-override="id1-3-2-2-1-3-6">
                  <text:number>5.</text:number>
                  <text:p text:style-name="al">sociaal-cultureel werk: sociaalagogische dienstverlening (op vrijwillige basis) aan personen en groepen, gericht op hun cultureel en maatschappelijke functioneren in de samenleving;</text:p>
                </text:list-item>
                <text:list-item text:style-override="id1-3-2-2-1-3-7">
                  <text:number>6.</text:number>
                  <text:p text:style-name="al">sportevenement: elke voor publiek toegankelijke sportactiviteit die voldoet aan de nadere eisen als bedoeld in artikel 3.12;</text:p>
                </text:list-item>
                <text:list-item text:style-override="id1-3-2-2-1-3-8">
                  <text:number>7.</text:number>
                  <text:p text:style-name="al">sporttechnisch kader: sporttechnisch geschoolde leiding, in het bezit van de door de betreffende landelijke of regionale sportorganisaties vereiste diploma’s en/of bevoegdheden en in dienst bij het sporttechnisch kader van Sport Fryslân;</text:p>
                </text:list-item>
                <text:list-item text:style-override="id1-3-2-2-1-3-9">
                  <text:number>8.</text:number>
                  <text:p text:style-name="al">sportvereniging: </text:p>
                  <text:list text:style-name="id1-3-2-2-1-3-9-3">
                    <text:list-item text:style-override="id1-3-2-2-1-3-9-3-1">
                      <text:number>a)</text:number>
                      <text:p text:style-name="al">een vereniging die is aangesloten bij een regionale of landelijke door het NOC*NSF erkende sportbond en statutair is gevestigd in de gemeente Achtkarspelen;</text:p>
                    </text:list-item>
                    <text:list-item text:style-override="id1-3-2-2-1-3-9-3-2">
                      <text:number>b)</text:number>
                      <text:p text:style-name="al">een rechtspersoon die naar het oordeel van burgemeester en wethouders met een in het eerste lid bedoelde vereniging kan worden gelijkgesteld.</text:p>
                    </text:list-item>
                  </text:list>
                </text:list-item>
              </text:list>
            </text:section>
            <text:section text:name="artikel_id1-3-2-2-1-4" text:style-name="artikel">
              <text:p text:style-name="artikel_kop_titel"><text:span text:style-name="artikel_kop_label">Artikel</text:span> <text:span text:style-name="artikel_kop_nr">1.2</text:span> Algemene subsidieverordening</text:p>
              <text:list text:style-name="id1-3-2-2-1-4-2">
                <text:list-item text:style-override="id1-3-2-2-1-4-2">
                  <text:number>1.</text:number>
                  <text:p text:style-name="al">De Algemene subsidieverordening Achtkarspelen 2016 is van toepassing op subsidies die op basis van deze regeling worden verstrekt.</text:p>
                </text:list-item>
                <text:list-item text:style-override="id1-3-2-2-1-4-3">
                  <text:number>2.</text:number>
                  <text:p text:style-name="al">Voor zover in deze regeling van de Algemene subsidieverordening Achtkarspelen 2016 afwijkende bepalingen zijn opgenomen, geldt deze verordening.</text:p>
                </text:list-item>
              </text:list>
            </text:section>
            <text:section text:name="artikel_id1-3-2-2-1-5" text:style-name="artikel">
              <text:p text:style-name="artikel_kop_titel"><text:span text:style-name="artikel_kop_label">Artikel</text:span> <text:span text:style-name="artikel_kop_nr">1.3</text:span> Doelgroep</text:p>
              <text:list text:style-name="id1-3-2-2-1-5-2">
                <text:list-item text:style-override="id1-3-2-2-1-5-2">
                  <text:number>1.</text:number>
                  <text:p text:style-name="al">De subsidie wordt verstrekt aan rechtspersonen zonder winstoogmerk.</text:p>
                </text:list-item>
                <text:list-item text:style-override="id1-3-2-2-1-5-3">
                  <text:number>2.</text:number>
                  <text:p text:style-name="al">Burgemeester en wethouders kunnen in bijzondere gevallen ontheffing verlenen van het bepaalde in het eerste lid.</text:p>
                </text:list-item>
              </text:list>
            </text:section>
            <text:section text:name="artikel_id1-3-2-2-1-6" text:style-name="artikel">
              <text:p text:style-name="artikel_kop_titel"><text:span text:style-name="artikel_kop_label">Artikel</text:span> <text:span text:style-name="artikel_kop_nr">1.4</text:span> Te subsidiëren activiteiten</text:p>
              <text:list text:style-name="id1-3-2-2-1-6-2">
                <text:list-item text:style-override="id1-3-2-2-1-6-2">
                  <text:number>1.</text:number>
                  <text:p text:style-name="al">Burgemeester en wethouders kunnen activiteiten subsidiëren, voor zover deze </text:p>
                </text:list-item>
                <text:list-item text:style-override="id1-3-2-2-1-6-3">
                  <text:number>2.</text:number>
                  <text:p text:style-name="al">betrekking hebben op:</text:p>
                  <text:list text:style-name="id1-3-2-2-1-6-3-3">
                    <text:list-item text:style-override="id1-3-2-2-1-6-3-3-1">
                      <text:number>a)</text:number>
                      <text:p text:style-name="al">cultuur;</text:p>
                    </text:list-item>
                    <text:list-item text:style-override="id1-3-2-2-1-6-3-3-2">
                      <text:number>b)</text:number>
                      <text:p text:style-name="al">sport;</text:p>
                    </text:list-item>
                    <text:list-item text:style-override="id1-3-2-2-1-6-3-3-3">
                      <text:number>c)</text:number>
                      <text:p text:style-name="al">samenlevingszaken.</text:p>
                    </text:list-item>
                  </text:list>
                </text:list-item>
                <text:list-item text:style-override="id1-3-2-2-1-6-4">
                  <text:number>3.</text:number>
                  <text:p text:style-name="al">De activiteiten bedoeld in het eerste lid kunnen gericht zijn op speciale categorieën van de bevolking en/of op bijzondere situaties.</text:p>
                </text:list-item>
              </text:list>
            </text:section>
            <text:section text:name="artikel_id1-3-2-2-1-7" text:style-name="artikel">
              <text:p text:style-name="artikel_kop_titel"><text:span text:style-name="artikel_kop_label">Artikel</text:span> <text:span text:style-name="artikel_kop_nr">1.5</text:span> Weigeringsgronden</text:p>
              <text:p text:style-name="al">In aanvulling op het bepaalde in artikel 4:25, tweede lid en artikel 4:35 van de Algemene wet bestuursrecht kunnen burgemeester en wethouders een subsidie weigeren wanneer: </text:p>
              <text:list text:style-name="id1-3-2-2-1-7-3">
                <text:list-item text:style-override="id1-3-2-2-1-7-3-1">
                  <text:number>1.</text:number>
                  <text:p text:style-name="al">de activiteit niet plaatsvindt in de gemeente Achtkarspelen;</text:p>
                </text:list-item>
                <text:list-item text:style-override="id1-3-2-2-1-7-3-2">
                  <text:number>2.</text:number>
                  <text:p text:style-name="al">de activiteit naar hun mening niet of niet voldoende aansluit bij de initiatieven en de behoeften van de bevolking of groepen daaruit;</text:p>
                </text:list-item>
                <text:list-item text:style-override="id1-3-2-2-1-7-3-3">
                  <text:number>3.</text:number>
                  <text:p text:style-name="al">de subsidieaanvrager statutair buiten de gemeente Achtkarspelen is gevestigd;</text:p>
                </text:list-item>
                <text:list-item text:style-override="id1-3-2-2-1-7-3-4">
                  <text:number>4.</text:number>
                  <text:p text:style-name="al">de activiteiten niet worden begeleid door, naar het oordeel van burgemeester en wethouders, deskundige leiding;</text:p>
                </text:list-item>
                <text:list-item text:style-override="id1-3-2-2-1-7-3-5">
                  <text:number>5.</text:number>
                  <text:p text:style-name="al">de activiteit niet voor iedereen toegankelijk is;</text:p>
                </text:list-item>
                <text:list-item text:style-override="id1-3-2-2-1-7-3-6">
                  <text:number>6.</text:number>
                  <text:p text:style-name="al">overwegend partijpolitieke, godsdienstige of levensbeschouwelijke vorming of bewustwording wordt beoogd of feitelijk verricht;</text:p>
                </text:list-item>
                <text:list-item text:style-override="id1-3-2-2-1-7-3-7">
                  <text:number>7.</text:number>
                  <text:p text:style-name="al">burgemeester en wethouders kunnen afwijken van het derde lid, mits de activiteit waarvoor subsidie wordt verleend direct ten goede komt aan de inwoners van de gemeente Achtkarspelen en de activiteit niet reeds in voldoende mate door een lokale instelling wordt verricht.</text:p>
                  <text:p text:style-name="al"/>
                </text:list-item>
              </text:list>
              <text:p text:style-name="al">
              <text:span text:style-name="nadrukvet">1.2</text:span>
              <text:span text:style-name="nadrukvet">Verplichtingen</text:span>
            </text:p>
            </text:section>
            <text:section text:name="artikel_id1-3-2-2-1-8" text:style-name="artikel">
              <text:p text:style-name="artikel_kop_titel"><text:span text:style-name="artikel_kop_label">Artikel</text:span> <text:span text:style-name="artikel_kop_nr">1.6</text:span> Eigen bijdrage</text:p>
              <text:list text:style-name="id1-3-2-2-1-8-2">
                <text:list-item text:style-override="id1-3-2-2-1-8-2">
                  <text:number>1.</text:number>
                  <text:p text:style-name="al">De eigen bijdrage van de deelnemers dient in redelijke verhouding te staan tot de kosten van de activiteiten, waarbij de doelgroep en de aard van de activiteiten een rol kunnen spelen.</text:p>
                </text:list-item>
                <text:list-item text:style-override="id1-3-2-2-1-8-3">
                  <text:number>2.</text:number>
                  <text:p text:style-name="al">Of een eigen bijdrage als bedoeld in het eerste lid in redelijke verhouding staat tot de kosten van de activiteiten, staat ter beoordeling van burgemeester en wethouders.</text:p>
                </text:list-item>
              </text:list>
            </text:section>
            <text:section text:name="artikel_id1-3-2-2-1-9" text:style-name="artikel">
              <text:p text:style-name="artikel_kop_titel"><text:span text:style-name="artikel_kop_label">Artikel</text:span> <text:span text:style-name="artikel_kop_nr">1.7</text:span> Toegankelijkheid accommodaties</text:p>
              <text:p text:style-name="al">Als activiteiten worden uitgevoerd in een accommodatie, kunnen burgemeester en wethouders de subsidieontvanger verplichten er voor te zorgen dat de accommodatie mede bereikbaar, toegankelijk en bruikbaar is voor mensen met een lichamelijke beperking.</text:p>
              <text:p text:style-name="al"/>
            </text:section>
            <text:p text:style-name="hoofdstuk_bottom"/>
          </text:section>
          <text:section text:name="hoofdstuk_id1-3-2-2-2" text:style-name="hoofdstuk">
            <text:p text:style-name="hoofdstuk_kop"><text:span text:style-name="label"/> <text:span text:style-name="nr"/> 2 Cultuur</text:p>
            <text:section text:name="artikel_id1-3-2-2-2-2" text:style-name="artikel">
              <text:p text:style-name="artikel_kop_titel"><text:span text:style-name="artikel_kop_label"/> <text:span text:style-name="artikel_kop_nr"/> </text:p>
              <text:p text:style-name="al">
              <text:span text:style-name="nadrukvet">2.1</text:span>
              <text:span text:style-name="nadrukvet">Amateurkunst</text:span>
            </text:p>
            </text:section>
            <text:section text:name="artikel_id1-3-2-2-2-3" text:style-name="artikel">
              <text:p text:style-name="artikel_kop_titel"><text:span text:style-name="artikel_kop_label">Artikel</text:span> <text:span text:style-name="artikel_kop_nr">2.1</text:span> Aanvraag</text:p>
              <text:p text:style-name="al">Een aanvraag tot vaststelling van subsidie amateurkunst moet worden ingediend voor 1 april van het kalenderjaar waarvoor subsidie wordt gevraagd.</text:p>
              <text:p text:style-name="al"/>
              <text:p text:style-name="al">
              <text:span text:style-name="nadrukvet">2.1.1</text:span>
              <text:span text:style-name="nadrukvet">Harmonie-, fanfarekorpsen en brassbands (</text:span>
              <text:span text:style-name="nadrukvet">hafabra</text:span>
              <text:span text:style-name="nadrukvet">)</text:span>
            </text:p>
            </text:section>
            <text:section text:name="artikel_id1-3-2-2-2-4" text:style-name="artikel">
              <text:p text:style-name="artikel_kop_titel"><text:span text:style-name="artikel_kop_label">Artikel</text:span> <text:span text:style-name="artikel_kop_nr">2.2</text:span> Te subsidiëren activiteiten</text:p>
              <text:p text:style-name="al">Burgemeester en wethouders kunnen een subsidie verstrekken voor harmonie-, fanfarekorpsen en brassbands.</text:p>
            </text:section>
            <text:section text:name="artikel_id1-3-2-2-2-5" text:style-name="artikel">
              <text:p text:style-name="artikel_kop_titel"><text:span text:style-name="artikel_kop_label">Artikel</text:span> <text:span text:style-name="artikel_kop_nr">2.3</text:span> Subsidieplafond, hoogte van de subsidie en wijze van verdeling</text:p>
              <text:list text:style-name="id1-3-2-2-2-5-2">
                <text:list-item text:style-override="id1-3-2-2-2-5-2">
                  <text:number>1.</text:number>
                  <text:p text:style-name="al">Het subsidieplafond voor de hafabra is vastgesteld op € 12.500.</text:p>
                </text:list-item>
                <text:list-item text:style-override="id1-3-2-2-2-5-3">
                  <text:number>2.</text:number>
                  <text:p text:style-name="al">Burgemeester en wethouders verstrekken jaarlijks een basisbedrag per vereniging en een bedrag per actief jeugdlid tot een maximum van 30 jeugdleden.</text:p>
                </text:list-item>
                <text:list-item text:style-override="id1-3-2-2-2-5-4">
                  <text:number>3.</text:number>
                  <text:p text:style-name="al">Het beschikbare budget wordt als volgt verdeeld: </text:p>
                  <text:p text:style-name="al">fanfare: een basisbedrag van € 1.200</text:p>
                  <text:p text:style-name="al">een bedrag per jeugdlid van € 60</text:p>
                  <text:p text:style-name="al">brassband: een basisbedrag van € 750</text:p>
                  <text:p text:style-name="al">een bedrag per jeugdlid van € 60</text:p>
                  <text:p text:style-name="al"/>
                </text:list-item>
              </text:list>
              <text:p text:style-name="al">
              <text:span text:style-name="nadrukvet">2.1.2</text:span>
              <text:span text:style-name="nadrukvet">Drumbands en majorettekorpsen</text:span>
            </text:p>
            </text:section>
            <text:section text:name="artikel_id1-3-2-2-2-6" text:style-name="artikel">
              <text:p text:style-name="artikel_kop_titel"><text:span text:style-name="artikel_kop_label">Artikel</text:span> <text:span text:style-name="artikel_kop_nr">2.4</text:span> Te subsidiëren activiteiten</text:p>
              <text:p text:style-name="al">Burgemeester en wethouders kunnen een subsidie verstrekken voor drumbands en majorettekorpsen.</text:p>
            </text:section>
            <text:section text:name="artikel_id1-3-2-2-2-7" text:style-name="artikel">
              <text:p text:style-name="artikel_kop_titel"><text:span text:style-name="artikel_kop_label">Artikel</text:span> <text:span text:style-name="artikel_kop_nr">2.5</text:span> Subsidieplafond, hoogte van de subsidie en wijze van verdeling</text:p>
              <text:list text:style-name="id1-3-2-2-2-7-2">
                <text:list-item text:style-override="id1-3-2-2-2-7-2">
                  <text:number>1.</text:number>
                  <text:p text:style-name="al">Het subsidieplafond voor drumbands en majorettekorpsen is vastgesteld op € 2.000.</text:p>
                </text:list-item>
                <text:list-item text:style-override="id1-3-2-2-2-7-3">
                  <text:number>2.</text:number>
                  <text:p text:style-name="al">Burgemeester en wethouders verstrekken jaarlijks een basisbedrag per vereniging en een bedrag per actief jeugdlid tot een maximum van 30 jeugdleden.</text:p>
                </text:list-item>
                <text:list-item text:style-override="id1-3-2-2-2-7-4">
                  <text:number>3.</text:number>
                  <text:p text:style-name="al">Het beschikbare budget wordt als volgt verdeeld: </text:p>
                  <text:p text:style-name="al">drumband: een basisbedrag van € 750</text:p>
                  <text:p text:style-name="al">een bedrag per jeugdlid van € 40</text:p>
                  <text:p text:style-name="al">majorettekorps: een basisbedrag van € 300</text:p>
                  <text:p text:style-name="al">een bedrag per jeugdlid van € 40</text:p>
                  <text:p text:style-name="al"/>
                </text:list-item>
              </text:list>
              <text:p text:style-name="al">
              <text:span text:style-name="nadrukvet">2.1.3</text:span>
              <text:span text:style-name="nadrukvet">Zang- en toneelverenigingen</text:span>
            </text:p>
            </text:section>
            <text:section text:name="artikel_id1-3-2-2-2-8" text:style-name="artikel">
              <text:p text:style-name="artikel_kop_titel"><text:span text:style-name="artikel_kop_label">Artikel</text:span> <text:span text:style-name="artikel_kop_nr">2.6</text:span> Te subsidiëren activiteiten</text:p>
              <text:p text:style-name="al">Burgemeester en wethouders kunnen een subsidie verstrekken voor zang- en toneelverenigingen.</text:p>
            </text:section>
            <text:section text:name="artikel_id1-3-2-2-2-9" text:style-name="artikel">
              <text:p text:style-name="artikel_kop_titel"><text:span text:style-name="artikel_kop_label">Artikel</text:span> <text:span text:style-name="artikel_kop_nr">2.7</text:span> Subsidieplafond, hoogte van de subsidie en wijze van verdeling</text:p>
              <text:list text:style-name="id1-3-2-2-2-9-2">
                <text:list-item text:style-override="id1-3-2-2-2-9-2">
                  <text:number>1.</text:number>
                  <text:p text:style-name="al">Het subsidieplafond voor zangverenigingen is vastgesteld op € 2.500.</text:p>
                </text:list-item>
                <text:list-item text:style-override="id1-3-2-2-2-9-3">
                  <text:number>2.</text:number>
                  <text:p text:style-name="al">Het subsidieplafond voor toneelverenigingen is vastgesteld op € 1.800</text:p>
                </text:list-item>
                <text:list-item text:style-override="id1-3-2-2-2-9-4">
                  <text:number>3.</text:number>
                  <text:p text:style-name="al">Burgemeester en wethouders verstrekken jaarlijks een basisbedrag per vereniging en een bedrag per actief jeugdlid tot een maximum van 30 jeugdleden.</text:p>
                </text:list-item>
                <text:list-item text:style-override="id1-3-2-2-2-9-5">
                  <text:number>4.</text:number>
                  <text:p text:style-name="al">Het beschikbare budget wordt als volgt verdeeld: </text:p>
                  <text:p text:style-name="al">een basisbedrag van € 300</text:p>
                  <text:p text:style-name="al">een bedrag per jeugdlid van € 40</text:p>
                  <text:p text:style-name="al"/>
                </text:list-item>
              </text:list>
              <text:p text:style-name="al">
              <text:span text:style-name="nadrukvet">2.2</text:span>
              <text:span text:style-name="nadrukvet">Culturele activiteiten</text:span>
            </text:p>
            </text:section>
            <text:section text:name="artikel_id1-3-2-2-2-10" text:style-name="artikel">
              <text:p text:style-name="artikel_kop_titel"><text:span text:style-name="artikel_kop_label">Artikel</text:span> <text:span text:style-name="artikel_kop_nr">2.8</text:span> Te subsidiëren activiteiten</text:p>
              <text:p text:style-name="al">Burgemeester en wethouders kunnen subsidie verstrekken voor het organiseren van culturele activiteiten op het gebied van podiumkunsten, beeldende kunst, literatuur, muziek en cultureel erfgoed.</text:p>
            </text:section>
            <text:section text:name="artikel_id1-3-2-2-2-11" text:style-name="artikel">
              <text:p text:style-name="artikel_kop_titel"><text:span text:style-name="artikel_kop_label">Artikel</text:span> <text:span text:style-name="artikel_kop_nr">2.9</text:span> Subsidieplafond, hoogte van de subsidie en wijze van verdeling</text:p>
              <text:list text:style-name="id1-3-2-2-2-11-2">
                <text:list-item text:style-override="id1-3-2-2-2-11-2">
                  <text:number>1.</text:number>
                  <text:p text:style-name="al">Het subsidieplafond voor het organiseren van culturele activiteiten is vastgesteld op € 18.000.</text:p>
                </text:list-item>
              </text:list>
              <text:p text:style-name="al"/>
              <text:list text:style-name="id1-3-2-2-2-11-4">
                <text:list-item text:style-override="id1-3-2-2-2-11-4">
                  <text:number>2.</text:number>
                  <text:p text:style-name="al">Het beschikbare budget wordt als volgt verdeeld: <text:span text:style-name="nadrukcur"/></text:p>
                  <text:p text:style-name="al">
                <text:span text:style-name="nadrukcur">Eenmalige culturele activiteiten</text:span>
              </text:p>
                  <text:list text:style-name="id1-3-2-2-2-11-4-4">
                    <text:list-item text:style-override="id1-3-2-2-2-11-4-4-1">
                      <text:number>-</text:number>
                      <text:p text:style-name="al">voor eenmalige culturele activiteiten is een bedrag van € 15.000 beschikbaar;</text:p>
                    </text:list-item>
                    <text:list-item text:style-override="id1-3-2-2-2-11-4-4-2">
                      <text:number>-</text:number>
                      <text:p text:style-name="al">maximaal de helft van de noodzakelijk gemaakte kosten wordt gesubsidieerd met een maximum van € 1.500 per activiteit, dit ter beoordeling van burgemeester en wethouders.</text:p>
                    </text:list-item>
                  </text:list>
                  <text:p text:style-name="al">
                <text:span text:style-name="nadrukcur">Activiteiten voor jongeren op het terrein van de amateurkunst </text:span>
              </text:p>
                  <text:list text:style-name="id1-3-2-2-2-11-4-6">
                    <text:list-item text:style-override="id1-3-2-2-2-11-4-6-1">
                      <text:number>-</text:number>
                      <text:p text:style-name="al">voor activiteiten voor jongeren georganiseerd door verenigingen amateurkunst is een bedrag van € 3.000 beschikbaar;</text:p>
                    </text:list-item>
                    <text:list-item text:style-override="id1-3-2-2-2-11-4-6-2">
                      <text:number>-</text:number>
                      <text:p text:style-name="al">maximaal de helft van de noodzakelijk gemaakte kosten wordt gesubsidieerd met een maximum van € 1.000 per activiteit, dit ter beoordeling van burgemeester en wethouders;</text:p>
                    </text:list-item>
                    <text:list-item text:style-override="id1-3-2-2-2-11-4-6-3">
                      <text:number>-</text:number>
                      <text:p text:style-name="al">de activiteit dient ter stimulering van het binden van jongeren aan de amateurkunst;</text:p>
                    </text:list-item>
                    <text:list-item text:style-override="id1-3-2-2-2-11-4-6-4">
                      <text:number>-</text:number>
                      <text:p text:style-name="al">samenwerking met het onderwijs en/of culturele instellingen, zoals het cultuurcentrum, is een voorwaarde.</text:p>
                      <text:p text:style-name="al"/>
                    </text:list-item>
                  </text:list>
                </text:list-item>
              </text:list>
              <text:p text:style-name="al">
              <text:span text:style-name="nadrukvet">2.3</text:span>
              <text:span text:style-name="nadrukvet">Friese taal en cultuur</text:span>
            </text:p>
            </text:section>
            <text:section text:name="artikel_id1-3-2-2-2-12" text:style-name="artikel">
              <text:p text:style-name="artikel_kop_titel"><text:span text:style-name="artikel_kop_label">Artikel</text:span> <text:span text:style-name="artikel_kop_nr">2.10</text:span> Te subsidiëren activiteiten </text:p>
              <text:list text:style-name="id1-3-2-2-2-12-2">
                <text:list-item text:style-override="id1-3-2-2-2-12-2">
                  <text:number>1.</text:number>
                  <text:p text:style-name="al">Burgemeester en wethouders kunnen subsidie verstrekken voor het organiseren van activiteiten op het gebied van de Friese taal en cultuur. </text:p>
                </text:list-item>
                <text:list-item text:style-override="id1-3-2-2-2-12-3">
                  <text:number>2.</text:number>
                  <text:p text:style-name="al">De activiteiten worden als volgt verdeeld:</text:p>
                  <text:list text:style-name="id1-3-2-2-2-12-3-3">
                    <text:list-item text:style-override="id1-3-2-2-2-12-3-3-1">
                      <text:number>a.</text:number>
                      <text:p text:style-name="al">eenmalige activiteiten in het voorschools, basis- en voortgezet onderwijs;</text:p>
                    </text:list-item>
                    <text:list-item text:style-override="id1-3-2-2-2-12-3-3-2">
                      <text:number>b.</text:number>
                      <text:p text:style-name="al">overige activiteiten.</text:p>
                    </text:list-item>
                  </text:list>
                </text:list-item>
              </text:list>
            </text:section>
            <text:section text:name="artikel_id1-3-2-2-2-13" text:style-name="artikel">
              <text:p text:style-name="artikel_kop_titel"><text:span text:style-name="artikel_kop_label">Artikel</text:span> <text:span text:style-name="artikel_kop_nr">2.11</text:span> Subsidieplafond en hoogte van de subsidie</text:p>
              <text:list text:style-name="id1-3-2-2-2-13-2">
                <text:list-item text:style-override="id1-3-2-2-2-13-2">
                  <text:number>1.</text:number>
                  <text:p text:style-name="al">Het subsidieplafond voor het organiseren van activiteiten zoals genoemd in het tweede lid, onder a is vastgesteld op € 2.500.</text:p>
                </text:list-item>
                <text:list-item text:style-override="id1-3-2-2-2-13-3">
                  <text:number>2.</text:number>
                  <text:p text:style-name="al">Het subsidieplafond voor het organiseren van activiteiten zoals genoemd in het tweede lid, onder b is vastgesteld op € 5.000.</text:p>
                </text:list-item>
                <text:list-item text:style-override="id1-3-2-2-2-13-4">
                  <text:number>3.</text:number>
                  <text:p text:style-name="al">Maximaal de helft van de noodzakelijk gemaakte kosten wordt gesubsidieerd met een maximum van € 1.000 per activiteit, dit ter beoordeling van burgemeester en wethouders. </text:p>
                </text:list-item>
              </text:list>
            </text:section>
            <text:p text:style-name="hoofdstuk_bottom"/>
          </text:section>
          <text:section text:name="hoofdstuk_id1-3-2-2-3" text:style-name="hoofdstuk">
            <text:p text:style-name="hoofdstuk_kop"><text:span text:style-name="label"/> <text:span text:style-name="nr"/> 3 Sport</text:p>
            <text:section text:name="artikel_id1-3-2-2-3-2" text:style-name="artikel">
              <text:p text:style-name="artikel_kop_titel"><text:span text:style-name="artikel_kop_label"/> <text:span text:style-name="artikel_kop_nr"/> </text:p>
              <text:p text:style-name="al">
              <text:span text:style-name="nadrukvet">3.1</text:span>
              <text:span text:style-name="nadrukvet">Jeugdsport</text:span>
            </text:p>
            </text:section>
            <text:section text:name="artikel_id1-3-2-2-3-3" text:style-name="artikel">
              <text:p text:style-name="artikel_kop_titel"><text:span text:style-name="artikel_kop_label">Artikel</text:span> <text:span text:style-name="artikel_kop_nr">3.1</text:span> Te subsidiëren activiteiten</text:p>
              <text:p text:style-name="al">Burgemeester en wethouders kunnen een subsidie verstrekken voor:</text:p>
              <text:list text:style-name="id1-3-2-2-3-3-3">
                <text:list-item text:style-override="id1-3-2-2-3-3-3-1">
                  <text:number>1.</text:number>
                  <text:p text:style-name="al">een bijdrage in de loonkosten van het sporttechnisch kader voor de training van jeugdleden; </text:p>
                </text:list-item>
                <text:list-item text:style-override="id1-3-2-2-3-3-3-2">
                  <text:number>2.</text:number>
                  <text:p text:style-name="al">een bijdrage per jeugdlid.</text:p>
                </text:list-item>
              </text:list>
            </text:section>
            <text:section text:name="artikel_id1-3-2-2-3-4" text:style-name="artikel">
              <text:p text:style-name="artikel_kop_titel"><text:span text:style-name="artikel_kop_label">Artikel</text:span> <text:span text:style-name="artikel_kop_nr">3.2</text:span> Nadere eisen</text:p>
              <text:p text:style-name="al">Om tot vaststelling van de subsidie te komen, kan de gemeente steekproefsgewijs het trainingsschema, de behaalde diploma’s van het sporttechnisch kader en een volledige ledenlijst met jeugdleden opvragen.</text:p>
            </text:section>
            <text:section text:name="artikel_id1-3-2-2-3-5" text:style-name="artikel">
              <text:p text:style-name="artikel_kop_titel"><text:span text:style-name="artikel_kop_label">Artikel</text:span> <text:span text:style-name="artikel_kop_nr">3.3</text:span> Aanvraag</text:p>
              <text:list text:style-name="id1-3-2-2-3-5-2">
                <text:list-item text:style-override="id1-3-2-2-3-5-2">
                  <text:number>1.</text:number>
                  <text:p text:style-name="al">Een aanvraag tot vaststelling van de subsidie moet worden ingediend voor 1 mei van het kalenderjaar waarvoor subsidie wordt aangevraagd.</text:p>
                </text:list-item>
                <text:list-item text:style-override="id1-3-2-2-3-5-3">
                  <text:number>2.</text:number>
                  <text:p text:style-name="al">Een aanvraag wordt pas in behandeling genomen na het verstrijken van de gehanteerde uiterste indieningsdatum.</text:p>
                </text:list-item>
              </text:list>
            </text:section>
            <text:section text:name="artikel_id1-3-2-2-3-6" text:style-name="artikel">
              <text:p text:style-name="artikel_kop_titel"><text:span text:style-name="artikel_kop_label">Artikel</text:span> <text:span text:style-name="artikel_kop_nr">3.4</text:span> Subsidieplafond, hoogte van de subsidie en wijze van verdeling</text:p>
              <text:list text:style-name="id1-3-2-2-3-6-2">
                <text:list-item text:style-override="id1-3-2-2-3-6-2">
                  <text:number>1.</text:number>
                  <text:p text:style-name="al">Het subsidieplafond voor een bijdrage in de loonkosten van het sporttechnisch kader ten behoeve van de training van jeugdleden is vastgesteld op € 9.500.</text:p>
                </text:list-item>
                <text:list-item text:style-override="id1-3-2-2-3-6-3">
                  <text:number>2.</text:number>
                  <text:p text:style-name="al">Het subsidieplafond voor een bijdrage per jeugdlid is vastgesteld op Є 13.000. </text:p>
                </text:list-item>
                <text:list-item text:style-override="id1-3-2-2-3-6-4">
                  <text:number>3.</text:number>
                  <text:p text:style-name="al">De bijdrage in de loonkosten van het sporttechnisch kader, zoals vermeld in artikel 3.1, eerste lid, bedraagt € 68 per trainer(ster)/leider(ster) vermenigvuldigd met een kwaliteitsfactor.</text:p>
                </text:list-item>
                <text:list-item text:style-override="id1-3-2-2-3-6-5">
                  <text:number>4.</text:number>
                  <text:p text:style-name="al">De in het derde lid bedoelde kwaliteitsfactor bedraagt:</text:p>
                  <text:list text:style-name="id1-3-2-2-3-6-5-3">
                    <text:list-item text:style-override="id1-3-2-2-3-6-5-3-1">
                      <text:number>a)</text:number>
                      <text:p text:style-name="al">1 voor kader in het bezit van een bevoegdheid waarvan de opleiding minimaal 9 en maximaal 75 uren heeft bedragen; </text:p>
                    </text:list-item>
                    <text:list-item text:style-override="id1-3-2-2-3-6-5-3-2">
                      <text:number>b)</text:number>
                      <text:p text:style-name="al">2 voor kader in het bezit van een bevoegdheid waarvan de opleiding minimaal 76 en maximaal 200 uren heeft bedragen;</text:p>
                    </text:list-item>
                    <text:list-item text:style-override="id1-3-2-2-3-6-5-3-3">
                      <text:number>c)</text:number>
                      <text:p text:style-name="al">3 voor kader in het bezit van een bevoegdheid waarvan de opleiding meer dan 200 uren heeft bedragen.</text:p>
                    </text:list-item>
                  </text:list>
                </text:list-item>
                <text:list-item text:style-override="id1-3-2-2-3-6-6">
                  <text:number>5.</text:number>
                  <text:p text:style-name="al">De sportopleidingen waaraan de in het derde lid bedoelde kwaliteitsfactor wordt toegekend, zijn de opleidingen die worden erkend door NOC*NSF en de sportbonden.</text:p>
                </text:list-item>
                <text:list-item text:style-override="id1-3-2-2-3-6-7">
                  <text:number>6.</text:number>
                  <text:p text:style-name="al">Een sportvereniging die niet is aangesloten bij een regionale of landelijke door het NOC*NSF erkende sportbond ontvangt 50% van het subsidiebedrag waar op grond van het derde en vierde lid aanspraak op zou bestaan wanneer zij wel bij een dergelijke sportbond aangesloten zou zijn.</text:p>
                </text:list-item>
                <text:list-item text:style-override="id1-3-2-2-3-6-8">
                  <text:number>7.</text:number>
                  <text:p text:style-name="al">De bijdrage per jeugdlid, zoals vermeld in artikel 3.1, tweede lid, bedraagt € 6.</text:p>
                </text:list-item>
                <text:list-item text:style-override="id1-3-2-2-3-6-9">
                  <text:number>8.</text:number>
                  <text:p text:style-name="al">Wanneer het totaal van de aanvragen het subsidieplafond overschrijdt, wordt het beschikbare bedrag naar evenredigheid verdeeld.</text:p>
                  <text:p text:style-name="al"/>
                </text:list-item>
              </text:list>
              <text:p text:style-name="al">
              <text:span text:style-name="nadrukvet">3.2</text:span>
              <text:span text:style-name="nadrukvet">Sportstimulering</text:span>
            </text:p>
              <text:p text:style-name="al"/>
              <text:p text:style-name="al">
              <text:span text:style-name="nadrukvet">3.2.1</text:span>
              <text:span text:style-name="nadrukvet">Sportactiviteiten</text:span>
            </text:p>
            </text:section>
            <text:section text:name="artikel_id1-3-2-2-3-7" text:style-name="artikel">
              <text:p text:style-name="artikel_kop_titel"><text:span text:style-name="artikel_kop_label">Artikel</text:span> <text:span text:style-name="artikel_kop_nr">3.5</text:span> Te subsidiëren activiteiten</text:p>
              <text:p text:style-name="al">Burgemeester en wethouders kunnen aan sportverenigingen een subsidie verstrekken voor activiteiten die voortvloeien uit gemeentelijke sportstimuleringsprojecten.</text:p>
            </text:section>
            <text:section text:name="artikel_id1-3-2-2-3-8" text:style-name="artikel">
              <text:p text:style-name="artikel_kop_titel"><text:span text:style-name="artikel_kop_label">Artikel</text:span> <text:span text:style-name="artikel_kop_nr">3.6</text:span> Subsidieplafond, hoogte van de subsidie en wijze van verdeling</text:p>
              <text:list text:style-name="id1-3-2-2-3-8-2">
                <text:list-item text:style-override="id1-3-2-2-3-8-2">
                  <text:number>1.</text:number>
                  <text:p text:style-name="al">Het subsidieplafond voor het organiseren van activiteiten die voortvloeien uit gemeentelijke stimuleringsprojecten is vastgesteld op € 1.500.</text:p>
                </text:list-item>
                <text:list-item text:style-override="id1-3-2-2-3-8-3">
                  <text:number>2.</text:number>
                  <text:p text:style-name="al">Maximaal de helft van de noodzakelijk gemaakte kosten wordt gesubsidieerd met een maximum van € 150 per activiteit, dit ter beoordeling van burgemeester en wethouders.</text:p>
                  <text:p text:style-name="al"/>
                </text:list-item>
              </text:list>
              <text:p text:style-name="al">
              <text:span text:style-name="nadrukvet">3.2.2</text:span>
              <text:span text:style-name="nadrukvet">Cursussen en trainingen</text:span>
            </text:p>
            </text:section>
            <text:section text:name="artikel_id1-3-2-2-3-9" text:style-name="artikel">
              <text:p text:style-name="artikel_kop_titel"><text:span text:style-name="artikel_kop_label">Artikel</text:span> <text:span text:style-name="artikel_kop_nr">3.7</text:span> Te subsidiëren activiteiten</text:p>
              <text:p text:style-name="al">Burgemeester en wethouders kunnen subsidie verstrekken voor het deelnemen van verenigingsleden aan trainingen of cursussen om te kunnen functioneren als bestuurder, scheidsrechter, leider, trainer of vrijwilliger.</text:p>
            </text:section>
            <text:section text:name="artikel_id1-3-2-2-3-10" text:style-name="artikel">
              <text:p text:style-name="artikel_kop_titel"><text:span text:style-name="artikel_kop_label">Artikel</text:span> <text:span text:style-name="artikel_kop_nr">3.8</text:span> Nadere eisen</text:p>
              <text:p text:style-name="al">De subsidie wordt verstrekt onder de voorwaarde dat het diploma wordt behaald en dat kopieën van de diploma’s en nota’s worden overgelegd.</text:p>
            </text:section>
            <text:section text:name="artikel_id1-3-2-2-3-11" text:style-name="artikel">
              <text:p text:style-name="artikel_kop_titel"><text:span text:style-name="artikel_kop_label">Artikel</text:span> <text:span text:style-name="artikel_kop_nr">3.9</text:span> Aanvraag</text:p>
              <text:p text:style-name="al">Een aanvraag tot vaststelling van de subsidie moet uiterlijk acht weken na ontvangst van de laatste diploma-uitslag worden ingediend.</text:p>
            </text:section>
            <text:section text:name="artikel_id1-3-2-2-3-12" text:style-name="artikel">
              <text:p text:style-name="artikel_kop_titel"><text:span text:style-name="artikel_kop_label">Artikel</text:span> <text:span text:style-name="artikel_kop_nr">3.10</text:span> Subsidieplafond, hoogte van de subsidie en wijze van verdeling</text:p>
              <text:list text:style-name="id1-3-2-2-3-12-2">
                <text:list-item text:style-override="id1-3-2-2-3-12-2">
                  <text:number>1.</text:number>
                  <text:p text:style-name="al">Het subsidieplafond voor het deelnemen aan cursussen en trainingen is vastgesteld op € 1.500.</text:p>
                </text:list-item>
                <text:list-item text:style-override="id1-3-2-2-3-12-3">
                  <text:number>2.</text:number>
                  <text:p text:style-name="al">Maximaal de helft van de noodzakelijk gemaakte kosten wordt gesubsidieerd met een maximum van € 150 per cursus, dit ter beoordeling van burgemeester en wethouders.</text:p>
                  <text:p text:style-name="al"/>
                </text:list-item>
              </text:list>
              <text:p text:style-name="al">
              <text:span text:style-name="nadrukvet">3.3</text:span>
              <text:span text:style-name="nadrukvet">Sportevenementen</text:span>
            </text:p>
            </text:section>
            <text:section text:name="artikel_id1-3-2-2-3-13" text:style-name="artikel">
              <text:p text:style-name="artikel_kop_titel"><text:span text:style-name="artikel_kop_label">Artikel</text:span> <text:span text:style-name="artikel_kop_nr">3.11</text:span> Te subsidiëren activiteiten</text:p>
              <text:list text:style-name="id1-3-2-2-3-13-2">
                <text:list-item text:style-override="id1-3-2-2-3-13-2">
                  <text:number>1.</text:number>
                  <text:p text:style-name="al">Burgemeester en wethouders kunnen sportevenementen subsidiëren.</text:p>
                </text:list-item>
                <text:list-item text:style-override="id1-3-2-2-3-13-3">
                  <text:number>2.</text:number>
                  <text:p text:style-name="al">De evenementen bedoeld in het eerste lid kunnen gericht zijn op speciale categorieën van de bevolking en/of op bijzondere situaties.</text:p>
                </text:list-item>
              </text:list>
            </text:section>
            <text:section text:name="artikel_id1-3-2-2-3-14" text:style-name="artikel">
              <text:p text:style-name="artikel_kop_titel"><text:span text:style-name="artikel_kop_label">Artikel</text:span> <text:span text:style-name="artikel_kop_nr">3.12</text:span> Nadere eisen</text:p>
              <text:p text:style-name="al">Om voor een subsidie in aanmerking te kunnen komen dient het evenement te voldoen aan de volgende criteria.</text:p>
              <text:list text:style-name="id1-3-2-2-3-14-3">
                <text:list-item text:style-override="id1-3-2-2-3-14-3-1">
                  <text:number>1.</text:number>
                  <text:p text:style-name="al">het evenement draagt in positieve zin bij aan de vergroting van de naamsbekendheid van de gemeente Achtkarspelen en;</text:p>
                </text:list-item>
                <text:list-item text:style-override="id1-3-2-2-3-14-3-2">
                  <text:number>2.</text:number>
                  <text:p text:style-name="al">het evenement heeft, naar het oordeel van burgemeester en wethouders, een bovengemeentelijke uitstraling en; </text:p>
                </text:list-item>
                <text:list-item text:style-override="id1-3-2-2-3-14-3-3">
                  <text:number>3.</text:number>
                  <text:p text:style-name="al">het evenement draagt bij aan het lokale welzijn van de bewoners van de gemeente Achtkarspelen c.q. is van waarde voor de inwoners van Achtkarspelen.</text:p>
                </text:list-item>
              </text:list>
            </text:section>
            <text:section text:name="artikel_id1-3-2-2-3-15" text:style-name="artikel">
              <text:p text:style-name="artikel_kop_titel"><text:span text:style-name="artikel_kop_label">Artikel</text:span> <text:span text:style-name="artikel_kop_nr">3.13</text:span> Subsidieplafond, hoogte van de subsidie en wijze van verdeling</text:p>
              <text:list text:style-name="id1-3-2-2-3-15-2">
                <text:list-item text:style-override="id1-3-2-2-3-15-2">
                  <text:number>1.</text:number>
                  <text:p text:style-name="al">Het subsidieplafond voor de evenementen is vastgesteld op € 30.000.</text:p>
                </text:list-item>
                <text:list-item text:style-override="id1-3-2-2-3-15-3">
                  <text:number>2.</text:number>
                  <text:p text:style-name="al">Het beschikbare budget wordt als volgt verdeeld: </text:p>
                  <text:p text:style-name="al">categorie ‘nationaal’ : € 1.250</text:p>
                  <text:p text:style-name="al">categorie ‘regionaal’ : € 750</text:p>
                </text:list-item>
              </text:list>
              <text:p text:style-name="al"/>
              <text:p text:style-name="al">
              <text:span text:style-name="nadrukvet">Beoordelingsvragen </text:span>
            </text:p>
              <text:p text:style-name="al">Aan de hand van de volgende vragen wordt beoordeeld in welke categorie een evenement thuishoort. </text:p>
              <text:p text:style-name="al"/>
              <text:p text:style-name="al">
              <text:span text:style-name="nadrukvet">
                <text:span text:style-name="nadrukcur">Op welke wijze komt het evenement door middel van een redactioneel verslag in de publiciteit?</text:span>
              </text:span>
            </text:p>
              <text:list text:style-name="id1-3-2-2-3-15-9">
                <text:list-item text:style-override="id1-3-2-2-3-15-9-1">
                  <text:number>-</text:number>
                  <text:p text:style-name="al">via regionale kranten 1 punt</text:p>
                </text:list-item>
                <text:list-item text:style-override="id1-3-2-2-3-15-9-2">
                  <text:number>-</text:number>
                  <text:p text:style-name="al">via provinciale dagbladen / radio / tv 2 punten</text:p>
                </text:list-item>
                <text:list-item text:style-override="id1-3-2-2-3-15-9-3">
                  <text:number>-</text:number>
                  <text:p text:style-name="al">via landelijke dagbladen / radio / tv 3 punten</text:p>
                </text:list-item>
              </text:list>
              <text:p text:style-name="al"/>
              <text:p text:style-name="al">
              <text:span text:style-name="nadrukvet">
                <text:span text:style-name="nadrukcur">Waar komen de deelnemers vandaan?</text:span>
              </text:span>
            </text:p>
              <text:list text:style-name="id1-3-2-2-3-15-12">
                <text:list-item text:style-override="id1-3-2-2-3-15-12-1">
                  <text:number>-</text:number>
                  <text:p text:style-name="al">uit de gemeente 1 punt</text:p>
                </text:list-item>
                <text:list-item text:style-override="id1-3-2-2-3-15-12-2">
                  <text:number>-</text:number>
                  <text:p text:style-name="al">uit de regio / provincie 2 punten </text:p>
                </text:list-item>
                <text:list-item text:style-override="id1-3-2-2-3-15-12-3">
                  <text:number>-</text:number>
                  <text:p text:style-name="al">uit heel Nederland / buiten Nederland 3 punten</text:p>
                </text:list-item>
              </text:list>
              <text:p text:style-name="al"/>
              <text:p text:style-name="al">
              <text:span text:style-name="nadrukvet">
                <text:span text:style-name="nadrukcur">Wat is het aantal bezoekers van het evenement?</text:span>
              </text:span>
            </text:p>
              <text:list text:style-name="id1-3-2-2-3-15-15">
                <text:list-item text:style-override="id1-3-2-2-3-15-15-1">
                  <text:number>-</text:number>
                  <text:p text:style-name="al">minder dan 5000 1 punt</text:p>
                </text:list-item>
                <text:list-item text:style-override="id1-3-2-2-3-15-15-2">
                  <text:number>-</text:number>
                  <text:p text:style-name="al">tussen de 5000 en 8000 2 punten</text:p>
                </text:list-item>
                <text:list-item text:style-override="id1-3-2-2-3-15-15-3">
                  <text:number>-</text:number>
                  <text:p text:style-name="al">meer dan 8000 3 punten</text:p>
                </text:list-item>
              </text:list>
              <text:p text:style-name="al"/>
              <text:p text:style-name="al">Bij een totaal van 3 tot en met 6 punten komt het evenement in categorie 'regionaal'</text:p>
              <text:p text:style-name="al">Bij een totaal van 7 tot en met 9 punten komt het evenement in categorie 'nationaal'</text:p>
              <text:p text:style-name="al"/>
            </text:section>
            <text:p text:style-name="hoofdstuk_bottom"/>
          </text:section>
          <text:section text:name="hoofdstuk_id1-3-2-2-4" text:style-name="hoofdstuk">
            <text:p text:style-name="hoofdstuk_kop"><text:span text:style-name="label"/> <text:span text:style-name="nr"/> 4 Samenlevingszaken</text:p>
            <text:section text:name="artikel_id1-3-2-2-4-2" text:style-name="artikel">
              <text:p text:style-name="artikel_kop_titel"><text:span text:style-name="artikel_kop_label"/> <text:span text:style-name="artikel_kop_nr"/> </text:p>
              <text:p text:style-name="al">
              <text:span text:style-name="nadrukvet">4.1</text:span>
              <text:span text:style-name="nadrukvet">Recreatie en toerisme</text:span>
            </text:p>
            </text:section>
            <text:section text:name="artikel_id1-3-2-2-4-3" text:style-name="artikel">
              <text:p text:style-name="artikel_kop_titel"><text:span text:style-name="artikel_kop_label">Artikel</text:span> <text:span text:style-name="artikel_kop_nr">4.1</text:span> Te subsidiëren activiteiten</text:p>
              <text:p text:style-name="al">Burgemeester en wethouders kunnen subsidie verstrekken voor activiteiten ter stimulering van recreatie en toerisme in de gemeente Achtkarspelen.</text:p>
            </text:section>
            <text:section text:name="artikel_id1-3-2-2-4-4" text:style-name="artikel">
              <text:p text:style-name="artikel_kop_titel"><text:span text:style-name="artikel_kop_label">Artikel</text:span> <text:span text:style-name="artikel_kop_nr">4.2</text:span> Nadere eisen</text:p>
              <text:p text:style-name="al">Om voor subsidie in aanmerking te kunnen komen dient de subsidieaanvrager samenwerking te zoeken met één of meerdere partijen.</text:p>
            </text:section>
            <text:section text:name="artikel_id1-3-2-2-4-5" text:style-name="artikel">
              <text:p text:style-name="artikel_kop_titel"><text:span text:style-name="artikel_kop_label">Artikel</text:span> <text:span text:style-name="artikel_kop_nr">4.3</text:span> Subsidieplafond en hoogte van de subsidie</text:p>
              <text:list text:style-name="id1-3-2-2-4-5-2">
                <text:list-item text:style-override="id1-3-2-2-4-5-2">
                  <text:number>1.</text:number>
                  <text:p text:style-name="al">Het subsidieplafond voor het organiseren van activiteiten op het terrein van recreatie en toerisme is vastgesteld op € 4.000.</text:p>
                </text:list-item>
                <text:list-item text:style-override="id1-3-2-2-4-5-3">
                  <text:number>2.</text:number>
                  <text:p text:style-name="al">maximaal de helft van de noodzakelijk gemaakte kosten wordt gesubsidieerd met een maximum van € 1.000 per activiteit, dit ter beoordeling van burgemeester en wethouders.</text:p>
                  <text:p text:style-name="al"/>
                </text:list-item>
              </text:list>
              <text:p text:style-name="al">
              <text:span text:style-name="nadrukvet">4.2</text:span>
              <text:span text:style-name="nadrukvet">Leefbaarheid</text:span>
            </text:p>
            </text:section>
            <text:section text:name="artikel_id1-3-2-2-4-6" text:style-name="artikel">
              <text:p text:style-name="artikel_kop_titel"><text:span text:style-name="artikel_kop_label">Artikel</text:span> <text:span text:style-name="artikel_kop_nr">4.4</text:span> Te subsidiëren activiteiten</text:p>
              <text:p text:style-name="al">Burgemeester en wethouders kunnen jaarlijks een subsidie verstrekken voor activiteiten ter handhaving of verbetering van de leefbaarheid van een dorp dat deel uitmaakt van de gemeente Achtkarspelen.</text:p>
            </text:section>
            <text:section text:name="artikel_id1-3-2-2-4-7" text:style-name="artikel">
              <text:p text:style-name="artikel_kop_titel"><text:span text:style-name="artikel_kop_label">Artikel</text:span> <text:span text:style-name="artikel_kop_nr">4.5</text:span> Te subsidiëren instelling</text:p>
              <text:p text:style-name="al">De subsidie wordt alleen verleend aan één vereniging plaatselijk belang per dorp die zich specifiek ten doel heeft gesteld het dorpsbelang te behartigen.</text:p>
            </text:section>
            <text:section text:name="artikel_id1-3-2-2-4-8" text:style-name="artikel">
              <text:p text:style-name="artikel_kop_titel"><text:span text:style-name="artikel_kop_label">Artikel</text:span> <text:span text:style-name="artikel_kop_nr">4.6</text:span> Aanvraag</text:p>
              <text:p text:style-name="al">Een aanvraag tot vaststelling van de subsidie moet worden ingediend voor 1 april van het kalenderjaar waarvoor subsidie wordt gevraagd.</text:p>
            </text:section>
            <text:section text:name="artikel_id1-3-2-2-4-9" text:style-name="artikel">
              <text:p text:style-name="artikel_kop_titel"><text:span text:style-name="artikel_kop_label">Artikel</text:span> <text:span text:style-name="artikel_kop_nr">4.7</text:span> Nadere eisen</text:p>
              <text:list text:style-name="id1-3-2-2-4-9-2">
                <text:list-item text:style-override="id1-3-2-2-4-9-2">
                  <text:number> 1. </text:number>
                  <text:p text:style-name="al">De subsidiegelden moeten in het algemeen belang ten gunste van de inwoners van het dorp of van een specifieke doelgroep binnen de bevolking van het dorp worden aangewend.</text:p>
                </text:list-item>
                <text:list-item text:style-override="id1-3-2-2-4-9-3">
                  <text:number> 2. </text:number>
                  <text:p text:style-name="al">Een subsidieontvanger is niet verplicht de subsidie te besteden in het jaar waarin het beschikbaar is gesteld.</text:p>
                </text:list-item>
              </text:list>
            </text:section>
            <text:section text:name="artikel_id1-3-2-2-4-10" text:style-name="artikel">
              <text:p text:style-name="artikel_kop_titel"><text:span text:style-name="artikel_kop_label">Artikel</text:span> <text:span text:style-name="artikel_kop_nr">4.8</text:span> Subsidieplafond, hoogte van de subsidie en wijze van verdeling</text:p>
              <text:list text:style-name="id1-3-2-2-4-10-2">
                <text:list-item text:style-override="id1-3-2-2-4-10-2">
                  <text:number> 1. </text:number>
                  <text:p text:style-name="al">Het subsidieplafond voor leefbaarheid is vastgesteld op € 45.155.</text:p>
                </text:list-item>
                <text:list-item text:style-override="id1-3-2-2-4-10-3">
                  <text:number> 2. </text:number>
                  <text:p text:style-name="al">Het beschikbare budget wordt als volgt verdeeld: </text:p>
                  <text:p text:style-name="al">per vereniging plaatselijk belang een bedrag van € 4.105.</text:p>
                  <text:p text:style-name="al"/>
                </text:list-item>
              </text:list>
              <text:p text:style-name="al">
              <text:span text:style-name="nadrukvet">4.3</text:span>
              <text:span text:style-name="nadrukvet">Sociaal-cultureel werk</text:span>
            </text:p>
            </text:section>
            <text:section text:name="artikel_id1-3-2-2-4-11" text:style-name="artikel">
              <text:p text:style-name="artikel_kop_titel"><text:span text:style-name="artikel_kop_label">Artikel</text:span> <text:span text:style-name="artikel_kop_nr">4.9</text:span> Te subsidiëren activiteiten</text:p>
              <text:p text:style-name="al">Burgemeester en wethouders kunnen subsidie verstrekken voor het sociaal-cultureel werk. </text:p>
            </text:section>
            <text:section text:name="artikel_id1-3-2-2-4-12" text:style-name="artikel">
              <text:p text:style-name="artikel_kop_titel"><text:span text:style-name="artikel_kop_label">Artikel</text:span> <text:span text:style-name="artikel_kop_nr">4.10</text:span> Te subsidiëren instellingen</text:p>
              <text:p text:style-name="al">De subsidie wordt verleend aan een organisatie of instelling in een dorp die sociaal-cultureel werk aanbiedt, faciliteert of coördineert.</text:p>
            </text:section>
            <text:section text:name="artikel_id1-3-2-2-4-13" text:style-name="artikel">
              <text:p text:style-name="artikel_kop_titel"><text:span text:style-name="artikel_kop_label">Artikel</text:span> <text:span text:style-name="artikel_kop_nr">4.11</text:span> Nadere eisen</text:p>
              <text:list text:style-name="id1-3-2-2-4-13-2">
                <text:list-item text:style-override="id1-3-2-2-4-13-2">
                  <text:number>1.</text:number>
                  <text:p text:style-name="al">De activiteiten richten zich op jeugd/jongeren of volwassenen.</text:p>
                </text:list-item>
                <text:list-item text:style-override="id1-3-2-2-4-13-3">
                  <text:number>2.</text:number>
                  <text:p text:style-name="al">De subsidieaanvrager dient ten minste twaalf activiteiten voor het sociaal-cultureel werk en/of de jeugdhonken per jaar te organiseren voor inwoners van de gemeente Achtkarspelen.</text:p>
                </text:list-item>
                <text:list-item text:style-override="id1-3-2-2-4-13-4">
                  <text:number>3.</text:number>
                  <text:p text:style-name="al">Ten minste 95% van de deelnemers aan de activiteiten van de subsidieaanvrager dient inwoner te zijn van de gemeente Achtkarspelen.</text:p>
                </text:list-item>
              </text:list>
            </text:section>
            <text:section text:name="artikel_id1-3-2-2-4-14" text:style-name="artikel">
              <text:p text:style-name="artikel_kop_titel"><text:span text:style-name="artikel_kop_label">Artikel</text:span> <text:span text:style-name="artikel_kop_nr">4.12</text:span> Aanvraag </text:p>
              <text:list text:style-name="id1-3-2-2-4-14-2">
                <text:list-item text:style-override="id1-3-2-2-4-14-2">
                  <text:number>1.</text:number>
                  <text:p text:style-name="al">Een aanvraag tot verlening van subsidie moet worden ingediend voor 1 maart van het kalenderjaar waarvoor subsidie wordt gevraagd.</text:p>
                </text:list-item>
                <text:list-item text:style-override="id1-3-2-2-4-14-3">
                  <text:number>2.</text:number>
                  <text:p text:style-name="al">Een aanvraag tot vaststelling van de subsidie moet worden ingediend voor 1 maart na afloop van het kalenderjaar waarvoor subsidie is aangevraagd. Deze aanvraag moet zijn voorzien van een verslag met daarin het aantal daadwerkelijk georganiseerde activiteiten en een financiële verantwoording.</text:p>
                </text:list-item>
              </text:list>
            </text:section>
            <text:section text:name="artikel_id1-3-2-2-4-15" text:style-name="artikel">
              <text:p text:style-name="artikel_kop_titel"><text:span text:style-name="artikel_kop_label">Artikel</text:span> <text:span text:style-name="artikel_kop_nr">4.13</text:span> Subsidieplafond, hoogte van de subsidie en wijze van verdeling</text:p>
              <text:list text:style-name="id1-3-2-2-4-15-2">
                <text:list-item text:style-override="id1-3-2-2-4-15-2">
                  <text:number>1.</text:number>
                  <text:p text:style-name="al">Het subsidieplafond voor het sociaal-cultureel werk is vastgesteld op € 158.000.</text:p>
                </text:list-item>
                <text:list-item text:style-override="id1-3-2-2-4-15-3">
                  <text:number>2.</text:number>
                  <text:p text:style-name="al">Het beschikbare budget wordt als volgt verdeeld: </text:p>
                  <text:list text:style-name="id1-3-2-2-4-15-3-3">
                    <text:list-item text:style-override="id1-3-2-2-4-15-3-3-1">
                      <text:number>a.</text:number>
                      <text:p text:style-name="al">een basisbedrag voor activiteiten van € 2.000 per dorp;</text:p>
                    </text:list-item>
                    <text:list-item text:style-override="id1-3-2-2-4-15-3-3-2">
                      <text:number>b.</text:number>
                      <text:p text:style-name="al">een aanvullend bedrag per dorp op basis van inwoneraantal. </text:p>
                    </text:list-item>
                  </text:list>
                </text:list-item>
                <text:list-item text:style-override="id1-3-2-2-4-15-4">
                  <text:number>3.</text:number>
                  <text:p text:style-name="al">Voor het subsidiebedrag zoals genoemd in het tweede lid, onder b, worden drie categorieën gehanteerd:</text:p>
                  <text:list text:style-name="id1-3-2-2-4-15-4-3">
                    <text:list-item text:style-override="id1-3-2-2-4-15-4-3-1">
                      <text:number>-</text:number>
                      <text:p text:style-name="al">&lt; 1.500 inwoners : € 6.800</text:p>
                    </text:list-item>
                    <text:list-item text:style-override="id1-3-2-2-4-15-4-3-2">
                      <text:number>-</text:number>
                      <text:p text:style-name="al">&gt; 1.500 en &lt; 4.000 inwoners : € 15.600</text:p>
                    </text:list-item>
                    <text:list-item text:style-override="id1-3-2-2-4-15-4-3-3">
                      <text:number>-</text:number>
                      <text:p text:style-name="al">&gt; 4.000 inwoners : € 22.400</text:p>
                    </text:list-item>
                  </text:list>
                </text:list-item>
                <text:list-item text:style-override="id1-3-2-2-4-15-5">
                  <text:number>4.</text:number>
                  <text:p text:style-name="al">Wanneer er meerdere aanvragen uit één dorp zijn, wordt het subsidiebedrag naar rato verdeeld over de aanvragers. </text:p>
                  <text:p text:style-name="al"/>
                </text:list-item>
              </text:list>
              <text:p text:style-name="al">
              <text:span text:style-name="nadrukvet">4.4</text:span>
              <text:span text:style-name="nadrukvet"/>
              <text:span text:style-name="nadrukvet">Mienskipsinitiatieven</text:span>
              <text:span text:style-name="nadrukvet"/>
            </text:p>
            </text:section>
            <text:section text:name="artikel_id1-3-2-2-4-16" text:style-name="artikel">
              <text:p text:style-name="artikel_kop_titel"><text:span text:style-name="artikel_kop_label">Artikel</text:span> <text:span text:style-name="artikel_kop_nr">4.14</text:span> Te subsidiëren activiteiten</text:p>
              <text:p text:style-name="al">Het college kan ter bevordering van de leefbaarheid in de gemeente Achtkarspelen subsidie verstrekken voor maatschappelijke initiatieven en/of activiteiten die participatie en inzet van inwoners bevorderen.</text:p>
            </text:section>
            <text:section text:name="artikel_id1-3-2-2-4-17" text:style-name="artikel">
              <text:p text:style-name="artikel_kop_titel"><text:span text:style-name="artikel_kop_label">Artikel</text:span> <text:span text:style-name="artikel_kop_nr">4.15</text:span> Nadere eisen</text:p>
              <text:p text:style-name="al">Om voor subsidie in aanmerking te komen, voldoet de subsidieaanvraag aan de volgende eisen:</text:p>
              <text:list text:style-name="id1-3-2-2-4-17-3">
                <text:list-item text:style-override="id1-3-2-2-4-17-3-1">
                  <text:number>1.</text:number>
                  <text:p text:style-name="al">de activiteit draagt in ieder geval bij aan een van de volgende aspecten: het vergroten van de sociale cohesie, het verbinden van mensen, het initiëren of bevorderen van samenwerkingsverbanden, het creëren van betrokkenheid of draagvlak in de gemeente Achtkarspelen;</text:p>
                </text:list-item>
                <text:list-item text:style-override="id1-3-2-2-4-17-3-2">
                  <text:number>2.</text:number>
                  <text:p text:style-name="al">de activiteit moet haalbaar en uitvoerbaar zijn binnen een jaar nadat de subsidieaanvrager de subsidiebeschikking heeft ontvangen;</text:p>
                </text:list-item>
                <text:list-item text:style-override="id1-3-2-2-4-17-3-3">
                  <text:number>3.</text:number>
                  <text:p text:style-name="al">de subsidieontvanger levert voor de gemeentelijke website beeld- of geluidsmateriaal aan, voorzien van een korte toelichting (maximaal 200 woorden) waaruit blijkt dat de activiteit is uitgevoerd. </text:p>
                </text:list-item>
              </text:list>
            </text:section>
            <text:section text:name="artikel_id1-3-2-2-4-18" text:style-name="artikel">
              <text:p text:style-name="artikel_kop_titel"><text:span text:style-name="artikel_kop_label">Artikel</text:span> <text:span text:style-name="artikel_kop_nr">4.16</text:span> Weigeringsgronden</text:p>
              <text:p text:style-name="al">In aanvulling op de weigeringsgronden vermeld in artikel 1.5 kunnen burgemeester en wethouders de subsidie weigeren wanneer voor de activiteit een andere gemeentelijke subsidie is of kan worden verstrekt.</text:p>
            </text:section>
            <text:section text:name="artikel_id1-3-2-2-4-19" text:style-name="artikel">
              <text:p text:style-name="artikel_kop_titel"><text:span text:style-name="artikel_kop_label">Artikel</text:span> <text:span text:style-name="artikel_kop_nr">4.17</text:span> Subsidieplafond, hoogte van de subsidie en wijze van verdeling</text:p>
              <text:list text:style-name="id1-3-2-2-4-19-2">
                <text:list-item text:style-override="id1-3-2-2-4-19-2">
                  <text:number>1.</text:number>
                  <text:p text:style-name="al">Het subsidieplafond voor mienskipsinitiatieven is vastgesteld op € 50.000.</text:p>
                </text:list-item>
                <text:list-item text:style-override="id1-3-2-2-4-19-3">
                  <text:number>2.</text:number>
                  <text:p text:style-name="al">De begrote kosten van de activiteiten bedragen minimaal € 2.000.</text:p>
                </text:list-item>
                <text:list-item text:style-override="id1-3-2-2-4-19-4">
                  <text:number>3.</text:number>
                  <text:p text:style-name="al">Maximaal de helft van de begrote kosten wordt gesubsidieerd met een maximum van € 5.000 per activiteit, dit ter beoordeling van burgemeester en wethouders.</text:p>
                </text:list-item>
                <text:list-item text:style-override="id1-3-2-2-4-19-5">
                  <text:number>4.</text:number>
                  <text:p text:style-name="al">Per aanvrager wordt maximaal één aanvraag per jaar in behandeling genomen.</text:p>
                  <text:p text:style-name="al"/>
                </text:list-item>
              </text:list>
              <text:p text:style-name="al">
              <text:span text:style-name="nadrukvet">4.5</text:span>
              <text:span text:style-name="nadrukvet">EHBO-verenigingen </text:span>
            </text:p>
            </text:section>
            <text:section text:name="artikel_id1-3-2-2-4-20" text:style-name="artikel">
              <text:p text:style-name="artikel_kop_titel"><text:span text:style-name="artikel_kop_label">Artikel</text:span> <text:span text:style-name="artikel_kop_nr">4.18</text:span> Te subsidiëren activiteiten</text:p>
              <text:p text:style-name="al">Burgemeester en wethouders kunnen subsidie verstrekken voor het organiseren van activiteiten door de afdelingen Eerste Hulp Bij Ongelukken (EHBO) binnen de gemeente Achtkarspelen.</text:p>
            </text:section>
            <text:section text:name="artikel_id1-3-2-2-4-21" text:style-name="artikel">
              <text:p text:style-name="artikel_kop_titel"><text:span text:style-name="artikel_kop_label">Artikel</text:span> <text:span text:style-name="artikel_kop_nr">4.19</text:span> Nadere eisen</text:p>
              <text:p text:style-name="al">Om voor subsidie in aanmerking te komen, dient de subsidieaanvrager aangesloten te zijn bij de landelijke koepelorganisatie, de Koninklijke Nederlandse Vereniging EHBO.</text:p>
            </text:section>
            <text:section text:name="artikel_id1-3-2-2-4-22" text:style-name="artikel">
              <text:p text:style-name="artikel_kop_titel"><text:span text:style-name="artikel_kop_label">Artikel</text:span> <text:span text:style-name="artikel_kop_nr">4.20</text:span> Aanvraag</text:p>
              <text:p text:style-name="al">Een aanvraag tot vaststelling van de subsidie moet worden ingediend voor 1 januari van het kalenderjaar waarvoor subsidie wordt aangevraagd.</text:p>
            </text:section>
            <text:section text:name="artikel_id1-3-2-2-4-23" text:style-name="artikel">
              <text:p text:style-name="artikel_kop_titel"><text:span text:style-name="artikel_kop_label">Artikel</text:span> <text:span text:style-name="artikel_kop_nr">4.21</text:span> Subsidieplafond, hoogte van de subsidie en wijze van verdeling</text:p>
              <text:list text:style-name="id1-3-2-2-4-23-2">
                <text:list-item text:style-override="id1-3-2-2-4-23-2">
                  <text:number>1.</text:number>
                  <text:p text:style-name="al">Het subsidieplafond voor EHBO-verenigingen is vastgesteld op € 1.000.</text:p>
                </text:list-item>
                <text:list-item text:style-override="id1-3-2-2-4-23-3">
                  <text:number>2.</text:number>
                  <text:p text:style-name="al">Het beschikbare budget wordt als volgt verdeeld: </text:p>
                  <text:p text:style-name="al">per vereniging een bedrag van € 250.</text:p>
                  <text:p text:style-name="al"/>
                </text:list-item>
              </text:list>
              <text:p text:style-name="al">
              <text:span text:style-name="nadrukvet">4.6</text:span>
              <text:span text:style-name="nadrukvet">Armoedebestrijding</text:span>
            </text:p>
            </text:section>
            <text:section text:name="artikel_id1-3-2-2-4-24" text:style-name="artikel">
              <text:p text:style-name="artikel_kop_titel"><text:span text:style-name="artikel_kop_label">Artikel</text:span> <text:span text:style-name="artikel_kop_nr">4.22</text:span> Te subsidiëren activiteiten</text:p>
              <text:list text:style-name="id1-3-2-2-4-24-2">
                <text:list-item text:style-override="id1-3-2-2-4-24-2">
                  <text:number>1.</text:number>
                  <text:p text:style-name="al">Burgemeester en wethouders kunnen subsidie verstrekken voor activiteiten ter bestrijding en voorkoming van armoede. </text:p>
                </text:list-item>
                <text:list-item text:style-override="id1-3-2-2-4-24-3">
                  <text:number>2.</text:number>
                  <text:p text:style-name="al">Deze activiteiten moeten een bijdrage leveren aan het duurzaam ontwikkelen van de inwoners en ook stimulerend zijn voor het bevorderen van een volwaardige maatschappelijke participatie en zelfredzaamheid.</text:p>
                </text:list-item>
              </text:list>
            </text:section>
            <text:section text:name="artikel_id1-3-2-2-4-25" text:style-name="artikel">
              <text:p text:style-name="artikel_kop_titel"><text:span text:style-name="artikel_kop_label">Artikel</text:span> <text:span text:style-name="artikel_kop_nr">4.23</text:span> Nadere eisen</text:p>
              <text:list text:style-name="id1-3-2-2-4-25-2">
                <text:list-item text:style-override="id1-3-2-2-4-25-2">
                  <text:number>1.</text:number>
                  <text:p text:style-name="al">Aan de subsidie kunnen burgemeester en wethouders, afhankelijk van de activiteit, nadere resultaatafspraken verbinden. Deze resultaatafspraken hebben betrekking op een afname van het gebruik van de activiteit en worden in de subsidiebeschikking opgenomen.</text:p>
                </text:list-item>
                <text:list-item text:style-override="id1-3-2-2-4-25-3">
                  <text:number>2.</text:number>
                  <text:p text:style-name="al">Van de subsidieaanvragers verwachten wij dat zij zich conformeren aan de inspanningsverplichting om zoveel mogelijk met het college en andere organisaties die zich op het gebied van armoedebestrijding bezighouden samen te werken. </text:p>
                </text:list-item>
              </text:list>
            </text:section>
            <text:section text:name="artikel_id1-3-2-2-4-26" text:style-name="artikel">
              <text:p text:style-name="artikel_kop_titel"><text:span text:style-name="artikel_kop_label">Artikel</text:span> <text:span text:style-name="artikel_kop_nr">4.24</text:span> Aanvraag </text:p>
              <text:p text:style-name="al">Een aanvraag om een jaarlijkse subsidie voor armoedebestrijding moet vóór 1 september voorafgaand aan het jaar waarin de activiteiten plaatsvinden bij burgemeester en wethouders zijn ingediend.</text:p>
              <text:p text:style-name="al"/>
            </text:section>
            <text:section text:name="artikel_id1-3-2-2-4-27" text:style-name="artikel">
              <text:p text:style-name="artikel_kop_titel"><text:span text:style-name="artikel_kop_label">Artikel</text:span> <text:span text:style-name="artikel_kop_nr">4.25</text:span> Subsidieplafond en hoogte van de subsidie</text:p>
              <text:list text:style-name="id1-3-2-2-4-27-2">
                <text:list-item text:style-override="id1-3-2-2-4-27-2">
                  <text:number>1.</text:number>
                  <text:p text:style-name="al">Het subsidieplafond voor activiteiten ten behoeve van armoedebestrijding is vastgesteld op € 30.000. </text:p>
                </text:list-item>
                <text:list-item text:style-override="id1-3-2-2-4-27-3">
                  <text:number>2.</text:number>
                  <text:p text:style-name="al">Wanneer het totaal van de subsidieaanvragen het subsidieplafond overschrijdt, wordt de subsidie verstrekt in volgorde van binnenkomst van de aanvragen.</text:p>
                </text:list-item>
                <text:list-item text:style-override="id1-3-2-2-4-27-4">
                  <text:number>3.</text:number>
                  <text:p text:style-name="al">De hoogte van de subsidie voor subsidieaanvragers die een structurele activiteit uitvoeren, bedraagt € 1 per inwoner met een lang (meer dan één jaar) laag inkomen (minder dan 125% van het sociaal minimum) volgens de meest recente publicatie van het CBS.</text:p>
                </text:list-item>
                <text:list-item text:style-override="id1-3-2-2-4-27-5">
                  <text:number>4.</text:number>
                  <text:p text:style-name="al">Als de subsidieaanvrager van mening is dat voor het uitvoeren van de activiteiten een aanvullende subsidie nodig is en kan aantonen dat hiervoor geen andere bronnen zijn, kunnen burgemeester en wethouders hiertoe besluiten. </text:p>
                </text:list-item>
                <text:list-item text:style-override="id1-3-2-2-4-27-6">
                  <text:number>5.</text:number>
                  <text:p text:style-name="al">De hoogte van de subsidie voor een eenmalige activiteit bedraagt maximaal de helft van de noodzakelijk gemaakte kosten met een maximum van € 500 per activiteit, dit ter beoordeling van burgemeester en wethouders.</text:p>
                </text:list-item>
              </text:list>
            </text:section>
            <text:p text:style-name="hoofdstuk_bottom"/>
          </text:section>
          <text:section text:name="hoofdstuk_id1-3-2-2-5" text:style-name="hoofdstuk">
            <text:p text:style-name="hoofdstuk_kop"><text:span text:style-name="label"/> <text:span text:style-name="nr"/> 5 Slotbepalingen</text:p>
            <text:section text:name="artikel_id1-3-2-2-5-2" text:style-name="artikel">
              <text:p text:style-name="artikel_kop_titel"><text:span text:style-name="artikel_kop_label">Artikel</text:span> <text:span text:style-name="artikel_kop_nr">5.1</text:span> Onvoorziene omstandigheden</text:p>
              <text:p text:style-name="al">Burgemeester en wethouders treffen de nodige voorzieningen of nemen de nodige besluiten in de gevallen waarin de subsidieregeling niet voorziet.</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verordening verleend zijn, blijven de bepalingen zoals opgenomen in de Subsidieregeling Samenleving d.d. 5 december 2017 van toepassing.</text:p>
            </text:section>
            <text:section text:name="artikel_id1-3-2-2-5-4" text:style-name="artikel">
              <text:p text:style-name="artikel_kop_titel"><text:span text:style-name="artikel_kop_label">Artikel</text:span> <text:span text:style-name="artikel_kop_nr">5.3</text:span> Intrekken oude regelingen</text:p>
              <text:p text:style-name="al">De Subsidieregeling Samenleving d.d. 5 december 2017 met bijbehorend addendum jeugdsport en de Subsidieregeling Mienskipsinitiatieven Achtkarspelen d.d. 11 oktober 2016 worden gelijktijdig met de inwerkingtreding van deze subsidieregeling ingetrokken.</text:p>
            </text:section>
            <text:section text:name="artikel_id1-3-2-2-5-5" text:style-name="artikel">
              <text:p text:style-name="artikel_kop_titel"><text:span text:style-name="artikel_kop_label">Artikel</text:span> <text:span text:style-name="artikel_kop_nr">5.4</text:span> Inwerkingtreding</text:p>
              <text:p text:style-name="al">Deze subsidieregeling treedt in werking op 1 januari 2019 en eindigt op 31 december 2019.</text:p>
            </text:section>
            <text:section text:name="artikel_id1-3-2-2-5-6" text:style-name="artikel">
              <text:p text:style-name="artikel_kop_titel"><text:span text:style-name="artikel_kop_label">Artikel</text:span> <text:span text:style-name="artikel_kop_nr">5.5</text:span> Citeertitel</text:p>
              <text:p text:style-name="al">Deze subsidieregeling kan worden aangehaald als 'Subsidieregeling Samenleving 2019’.</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20 november 2018. </text:span></text:p>
          </text:section>
          <text:section text:name="ondertekening_id1-3-2-3-2">
            <text:p><text:span text:style-name="functie"/></text:p>
            <text:p><text:span text:style-name="functie"/></text:p>
            <text:p><text:span text:style-name="functie">secretaris, </text:span></text:p>
            <text:p><text:span text:style-name="functie">dhr. mr. drs. E.H.C. van der Laan </text:span></text:p>
          </text:section>
          <text:section text:name="ondertekening_id1-3-2-3-3">
            <text:p><text:span text:style-name="functie"/></text:p>
            <text:p><text:span text:style-name="functie">burgemeester,</text:span></text:p>
            <text:p><text:span text:style-name="functie">dhr. G. Gerbrandy</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Samenleving</text:p>
          <text:p text:style-name="al"/>
          <text:p text:style-name="al"/>
          <text:p text:style-name="al">
          <text:span text:style-name="nadrukvet">Algemeen</text:span>
        </text:p>
          <text:p text:style-name="al">De Subsidieregeling Samenleving van de gemeente Achtkarspelen geeft aan voor welke activiteiten subsidie kan worden verstrekt. Het is een uitwerking van artikel 2, vierde lid van de Algemene subsidieverordening Achtkarspelen 2016 (Asv). Daarin is bepaald dat het college van burgemeester en wethouders nadere regels kunnen vaststellen ter uitvoering van de Asv. Bovendien kunnen daarbij andere criteria voor die verstrekking worden vastgesteld en regels worden gesteld met betrekking tot de verplichtingen die aan de subsidiebeschikking kunnen worden verbonden.</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de stichting Bibliotheken Noord Fryslân. Eventuele verplichtingen die in het kader van de subsidieverstrekking moeten worden opgelegd aan de subsidieontvanger worden opgenomen in de subsidiebeschikking.</text:p>
          <text:p text:style-name="al"/>
          <text:p text:style-name="al">In de Subsidieregeling Samenleving zijn alleen die subsidies opgenomen waarbij meerdere subsidieontvangers zijn of kunnen zijn.</text:p>
          <text:p text:style-name="al"/>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 Algemene subsidieverordening</text:span>
        </text:p>
          <text:p text:style-name="al">Naast de Subsidieregeling Samenleving is ook de Algemene subsidieverordening van toepassing op de subsidiëring van activiteiten. Regelt de Subsidieregeling Samenleving iets anders dan de Algemene subsidieverordening, dan gaat de Subsidieregeling Samenleving voor.</text:p>
          <text:p text:style-name="al"/>
          <text:p text:style-name="al">
          <text:span text:style-name="nadrukcur">Artikel 1.3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4 Te subsidiëren activiteiten</text:span>
        </text:p>
          <text:p text:style-name="al">Diverse activiteiten worden van belang geacht voor het welzijn van de inwoners van de gemeente Achtkarspelen. Dez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Achtkarspelen. </text:p>
          <text:p text:style-name="al"/>
          <text:p text:style-name="al">
          <text:span text:style-name="nadrukcur">Artikel 1.5 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Achtkarspelen.</text:p>
          <text:p text:style-name="al"/>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Voorts is aangegeven wat de hoogte van de subsidie is, dan wel op welke wijze deze berekend wordt. Tenslotte zijn de verdeelregels opgenomen. Deze regels geven aan op welke wijze het totaal beschikbare subsidiebedrag (het subsidieplafond) wordt verdeeld wanneer het aantal aanvragen dit bedrag overschrijdt.</text:p>
          <text:p text:style-name="al"/>
          <text:p text:style-name="al"/>
          <text:p text:style-name="al">
          <text:span text:style-name="nadrukvet">Hoofdstuk 2</text:span>
          <text:span text:style-name="nadrukvet">Cultuur</text:span>
        </text:p>
          <text:p text:style-name="al">Cultuur is onderverdeeld in de volgende subactiviteiten:</text:p>
          <text:list text:style-name="id1-3-2-4-35">
            <text:list-item text:style-override="id1-3-2-4-35-1">
              <text:number>-</text:number>
              <text:p text:style-name="al">amateurkunst;</text:p>
            </text:list-item>
            <text:list-item text:style-override="id1-3-2-4-35-2">
              <text:number>-</text:number>
              <text:p text:style-name="al">culturele activiteiten;</text:p>
            </text:list-item>
            <text:list-item text:style-override="id1-3-2-4-35-3">
              <text:number>-</text:number>
              <text:p text:style-name="al">Friese taal en cultuur.</text:p>
            </text:list-item>
          </text:list>
          <text:p text:style-name="al"/>
          <text:p text:style-name="al">
          <text:span text:style-name="nadrukcur">Paragraaf 2.1 Amateurkunst </text:span>
        </text:p>
          <text:p text:style-name="al">De amateurkunst is onderverdeeld in:</text:p>
          <text:list text:style-name="id1-3-2-4-39">
            <text:list-item text:style-override="id1-3-2-4-39-1">
              <text:number>-</text:number>
              <text:p text:style-name="al">harmonie-, fanfarekorpsen en brassbands;</text:p>
            </text:list-item>
            <text:list-item text:style-override="id1-3-2-4-39-2">
              <text:number>-</text:number>
              <text:p text:style-name="al">drumbands en majorettekorpsen;</text:p>
            </text:list-item>
            <text:list-item text:style-override="id1-3-2-4-39-3">
              <text:number>-</text:number>
              <text:p text:style-name="al">zang- en toneelverenigingen.</text:p>
            </text:list-item>
          </text:list>
          <text:p text:style-name="al"/>
          <text:p text:style-name="al">De verenigingen amateurkunst vergroten het saamhorigheidsgevoel, verstevigen de sociale structuur in de samenleving en dus ook de leefbaarheid van het platteland. Deze verenigingen vervullen een belangrijke rol binnen het culturele klimaat van onze gemeente. Om deelname aan de amateurkunst te stimuleren, zijn subsidiemogelijkheden gecreëerd voor alle soorten verenigingen binnen de amateurkunstbeoefening.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orden de culturele activiteiten gestimuleerd. Organisaties die jaarlijks een cultureel programma aanbieden komen ook in aanmerking voor deze subsidiemogelijkheden.</text:p>
          <text:p text:style-name="al">Onder culturele activiteiten worden verstaan:</text:p>
          <text:list text:style-name="id1-3-2-4-46">
            <text:list-item text:style-override="id1-3-2-4-46-1">
              <text:number>-</text:number>
              <text:p text:style-name="al">podiumkunsten;</text:p>
            </text:list-item>
            <text:list-item text:style-override="id1-3-2-4-46-2">
              <text:number>-</text:number>
              <text:p text:style-name="al">beeldende kunst;</text:p>
            </text:list-item>
            <text:list-item text:style-override="id1-3-2-4-46-3">
              <text:number>-</text:number>
              <text:p text:style-name="al">literatuur;</text:p>
            </text:list-item>
            <text:list-item text:style-override="id1-3-2-4-46-4">
              <text:number>-</text:number>
              <text:p text:style-name="al">muziek;</text:p>
            </text:list-item>
            <text:list-item text:style-override="id1-3-2-4-46-5">
              <text:number>-</text:number>
              <text:p text:style-name="al">cultureel erfgoed.</text:p>
            </text:list-item>
          </text:list>
          <text:p text:style-name="al"/>
          <text:p text:style-name="al">
          <text:span text:style-name="nadrukcur">Paragraaf 2.3 Friese taal en cultuur </text:span>
        </text:p>
          <text:p text:style-name="al">Om het gebruik en behoud van de Friese taal en cultuur te stimuleren zijn er subsidiemogelijkheden voor het organiseren van activiteiten op dit terrein.</text:p>
          <text:p text:style-name="al">Taal zien we als belangrijk instrument en voorwaarde voor een kansrijke ontwikkeling van kinderen in het belang van een succesvolle schoolloopbaan. Goede beheersing van de moedertaal heeft een positief effect op de taalvaardigheidsontwikkeling in de tweede taal. Door onderwijs in het Fries kunnen kinderen zich deze taal (beter) eigen maken, waarmee ze een betere basis krijgen voor het aanleren van andere talen. We stimuleren de ontwikkeling van ‘trijetalige skoallen’. </text:p>
          <text:p text:style-name="al"/>
          <text:p text:style-name="al">
          <text:span text:style-name="nadrukvet">Hoofdstuk 3 Sport</text:span>
        </text:p>
          <text:p text:style-name="al">Sportbeoefening is in het belang van de ontwikkeling en het welzijn van de inwoners van de gemeente Achtkarspelen. Sport wordt bovendien gezien als middel om maatschappelijke problemen aan te pakken. Subsidiëring van sportactiviteiten is daarom op zijn plaats. Het accent wordt gelegd bij de jeugd en de stimulering van deelname aan activiteiten door alle categorieën van de bevolking. Deskundige begeleiding en goede accommodaties zijn belangrijke hulpmiddelen. </text:p>
          <text:p text:style-name="al">Sport is onderverdeeld in de volgende subactiviteiten. </text:p>
          <text:p text:style-name="al"/>
          <text:list text:style-name="id1-3-2-4-56">
            <text:list-item text:style-override="id1-3-2-4-56-1">
              <text:number>-</text:number>
              <text:p text:style-name="al">jeugdsport;</text:p>
            </text:list-item>
            <text:list-item text:style-override="id1-3-2-4-56-2">
              <text:number>-</text:number>
              <text:p text:style-name="al">sportstimulering;</text:p>
            </text:list-item>
            <text:list-item text:style-override="id1-3-2-4-56-3">
              <text:number>-</text:number>
              <text:p text:style-name="al">sportevenementen.</text:p>
            </text:list-item>
          </text:list>
          <text:p text:style-name="al"> </text:p>
          <text:p text:style-name="al">Uitdrukkelijk regelt de subsidieregeling dat het moet gaan om de vorming van lichaam en/of geest. Ook denksporten vallen dus onder de reikwijdte van de subsidieregeling. </text:p>
          <text:p text:style-name="al"> </text:p>
          <text:p text:style-name="al"> <text:span text:style-name="nadrukcur">Paragraaf 3.1 Jeugdsport</text:span> </text:p>
          <text:p text:style-name="al">In het geval van de jeugdsport is de subsidie afhankelijk van de zwaarte van de opleiding die de trainer/leider met succes heeft gevolgd. Het moet dan wel gaan om een opleiding die wordt erkend door NOC*NSF. Afhankelijk van de duur van de opleiding wordt de subsidie vermenigvuldigd met een factor 1, 2 of 3.</text:p>
          <text:p text:style-name="al"> </text:p>
          <text:p text:style-name="al"> <text:span text:style-name="nadrukcur">Paragraaf 3.2 Sportstimulering</text:span> </text:p>
          <text:p text:style-name="al">Burgemeester en wethouders kunnen aan sportverenigingen een subsidie verstrekken voor activiteiten met als doel burgers te stimuleren tot sportdeelname dan wel voor activiteiten die sportverenigingen in staat moeten stellen goed te functioneren. Hiertoe behoren activiteiten die voortvloeien uit gemeentelijke stimuleringsprojecten en het deelnemen van verenigingsleden aan trainingen of cursussen om te kunnen functioneren als bestuurder, scheidsrechter, leider, trainer of vrijwilliger.</text:p>
          <text:p text:style-name="al"> </text:p>
          <text:p text:style-name="al"> <text:span text:style-name="nadrukcur">Paragraaf 3.3 Sportevenementen</text:span> </text:p>
          <text:p text:style-name="al">Voor het stimuleren van sportevenementen met een bovengemeentelijke uitstraling zijn subsidiemogelijkheden gecreëerd. Hiernaast moeten de sportevenementen in positieve zin bijdragen aan de vergroting van de naamsbekendheid van de gemeente en bijdragen aan het welzijn van haar inwoners.</text:p>
          <text:p text:style-name="al">  </text:p>
          <text:p text:style-name="al"> <text:span text:style-name="nadrukvet">Hoofdstuk 4</text:span> <text:span text:style-name="nadrukvet">Samenlevingszaken</text:span> </text:p>
          <text:p text:style-name="al">Het onderdeel samenlevingszaken is onderverdeeld in de volgende subactiviteiten:</text:p>
          <text:list text:style-name="id1-3-2-4-71">
            <text:list-item text:style-override="id1-3-2-4-71-1">
              <text:number>-</text:number>
              <text:p text:style-name="al">recreatie en toerisme;</text:p>
            </text:list-item>
            <text:list-item text:style-override="id1-3-2-4-71-2">
              <text:number>-</text:number>
              <text:p text:style-name="al">leefbaarheid; </text:p>
            </text:list-item>
            <text:list-item text:style-override="id1-3-2-4-71-3">
              <text:number>-</text:number>
              <text:p text:style-name="al">mienskipsinitiatieven;</text:p>
            </text:list-item>
            <text:list-item text:style-override="id1-3-2-4-71-4">
              <text:number>-</text:number>
              <text:p text:style-name="al">sociaal-cultureel werk;</text:p>
            </text:list-item>
            <text:list-item text:style-override="id1-3-2-4-71-5">
              <text:number>-</text:number>
              <text:p text:style-name="al">EHBO-verenigingen;</text:p>
            </text:list-item>
            <text:list-item text:style-override="id1-3-2-4-71-6">
              <text:number>-</text:number>
              <text:p text:style-name="al">armoedebestrijding.</text:p>
            </text:list-item>
          </text:list>
          <text:p text:style-name="al"> </text:p>
          <text:p text:style-name="al"> <text:span text:style-name="nadrukcur">Paragraaf 4.1</text:span> <text:span text:style-name="nadrukcur">Recreatie en toerisme</text:span> </text:p>
          <text:p text:style-name="al">Burgemeester en wethouders kunnen een subsidie verstrekken voor activiteiten die het toeristisch recreatieve klimaat versterken.</text:p>
          <text:p text:style-name="al"> </text:p>
          <text:p text:style-name="al"> <text:span text:style-name="nadrukcur">Paragraaf 4.2 Leefbaarheid</text:span> </text:p>
          <text:p text:style-name="al">Om de leefbaarheid van de dorpen die deel uitmaken van de gemeente Achtkarspelen te handhaven of te verbeteren, worden jaarlijks subsidies verstrekt aan de verenigingen die zich specifiek ten doel stellen het dorpsbelang te behartigen.</text:p>
          <text:p text:style-name="al"> </text:p>
          <text:p text:style-name="al"> <text:span text:style-name="nadrukcur">Paragraaf 4.3 Sociaal-cultureel werk</text:span> </text:p>
          <text:p text:style-name="al">De activiteiten sociaal-cultureel werk dragen bij aan het oplossen van sociaal maatschappelijke vraagstukken in het dorp. Uitgangspunt van het beleid is dat elke van de elf dorpen in Achtkarspelen een voorziening heeft voor sociaal-cultureel werk. </text:p>
          <text:p text:style-name="al"> </text:p>
          <text:p text:style-name="al">De activiteiten kunnen gericht zijn op jeugd en/of volwassenen. Jeugdactiviteiten kunnen worden onderscheiden in drie categorieën: peuterwerk (2 tot 5 jaar), kinderwerk (5 tot 12 jaar) en jongerenwerk (12 tot 18 jaar). Hoofdactiviteit binnen het jongerenwerk is het aanbieden van soosactiviteiten. Dit sluit aan bij de doelstellingen van het gemeentelijk beleid inzake alcoholpreventie (in de jeugdsoos mag geen alcohol worden geschonken) en biedt de mogelijkheid voor signalering en begeleiding van jongeren door beroepskrachten. </text:p>
          <text:p text:style-name="al"> </text:p>
          <text:p text:style-name="al"> <text:span text:style-name="nadrukcur">Paragraaf 4.4 </text:span> <text:span text:style-name="nadrukcur">Mienskipsinitiatieven</text:span> </text:p>
          <text:p text:style-name="al">De gemeente Achtkarspelen wil de betrokkenheid en het eigenaarschap voor de eigen leefomgeving stimuleren. Het gaat daarbij vooral om het verbinden en versterken van inwoners. De eigen kracht van inwoners en dorpen staat hierbij centraal en wij faciliteren dit door financiële ondersteuning.</text:p>
          <text:p text:style-name="al"> </text:p>
          <text:p text:style-name="al"> <text:span text:style-name="nadrukcur">Paragraaf 4.5 EHBO-verenigingen</text:span> </text:p>
          <text:p text:style-name="al">In deze paragraaf is de subsidieverstrekking voor verenigingen Eerste Hulp bij Ongelukken (EHBO) opgenomen. EHBO-verenigingen hebben tot doel het bevorderen van datgene dat bijdraagt tot een zo goed mogelijke eerste hulpverlening bij ongelukken. EHBO-verenigingen trachten dit doel te bereiken door onder andere het organiseren van cursussen en het geven van voorlichting. </text:p>
          <text:p text:style-name="al"> </text:p>
          <text:p text:style-name="al"> <text:span text:style-name="nadrukcur">Paragraaf 4.6</text:span> <text:span text:style-name="nadrukcur">Armoedebestrijding</text:span> </text:p>
          <text:p text:style-name="al">De gemeente Achtkarspelen staat een stimulerend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 </text:p>
          <text:p text:style-name="al">Gelukkig staat de gemeente in de taak op het gebied van armoedebestrijding niet alleen en zijn er andere organisaties die ook een onderdeel hiervan voor hun rekening nemen. Op basis van wederkerigheid ligt het voor de hand dat wij dergelijke instanties kunnen subsidiëren. Met deze paragraaf zijn de criteria vastgelegd onder welke voorwaarden wij dat kunnen do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 </text:p>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 </text:p>
          <text:p text:style-name="al">Wij verwachten van de subsidieaanvragers dat deze alles doen om ook andere financieringsbronnen aan te boren.</text:p>
          <text:p text:style-name="al"> </text:p>
          <text:p text:style-name="al">Er wordt een onderscheid gemaakt in subsidieaanvragers die structurele activiteiten verrichten en subsidieaanvragers die een eenmalige activiteit willen uitvoeren. Onder structurele activiteiten verstaan wij dat de activiteiten gedurende het hele jaar binnen het grootste deel van de weken met een zekere regelmaat worden uitgevoerd. Een eenmalige activiteit kan een eendaags evenement zijn, zoals een thema-av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454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4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4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chtkarspelen houdende regels omtrent subsidies samenleving Subsidieregeling Samenlev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47</meta:user-defined>
    <meta:user-defined meta:name="OVERHEIDop.GmbID/DC.identifier">gmb-2018-254547</meta:user-defined>
    <meta:user-defined meta:name="OVERHEID.TaxonomieBeleidsagenda/OVERHEID.category">Financiën | Organisatie en beleid</meta:user-defined>
    <meta:user-defined meta:name="OVERHEID.Gemeente/DC.spatial">Achtkarspelen</meta:user-defined>
    <meta:user-defined meta:name="DC.source">artikel 4:23 van de Algemene wet bestuursrecht;1.0:c:BWBR0005537&amp;artikel=4%3A23&amp;g=2018-11-09</meta:user-defined>
    <meta:user-defined meta:name="DC.source">;http://decentrale.regelgeving.overheid.nl/cvdr/xhtmloutput/Historie/Achtkarspelen/393784/393784_1.html</meta:user-defined>
    <meta:user-defined meta:name="OVERHEIDop.referentienummer">Z2018-10498</meta:user-defined>
    <meta:user-defined meta:name="DCTERMS.alternative">Subsidieregeling Samenleving 2019</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op.versieInformatie"/>
  </office:meta>
</office:document-meta>
</file>