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plaatsen en bewonen van een stacaravan op het perceel Oosterhulst 3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november 2018 heeft het college van burgemeester en wethouders van de gemeente Dalfsen een aanvraag ontvangen voor het tijdelijk plaatsen en bewonen van een stacaravan op het perceel Oosterhulst 33 in Nieuwleusen. De aanvraag is geregistreerd onder zaaknummer Z/18/59353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45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plaatsen en bewonen van een stacaravan op het perceel Oosterhulst 33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4544</meta:user-defined>
    <meta:user-defined meta:name="OVERHEIDop.GmbID/DC.identifier">gmb-2018-254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D 3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390 511934</meta:user-defined>
    <meta:user-defined meta:name="OVERHEID.EPSG28992/DC.spatial">217410.33 511857.57</meta:user-defined>
    <meta:user-defined meta:name="OVERHEIDop.versieInformatie"/>
  </office:meta>
</office:document-meta>
</file>