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te Groningen, kad.sectie L, kad.perc.nr. 9102, bouwplannaam Atlas &amp; Pleione, Groningen ─ vellen 1 monumentale boom (25-01-2018, 201870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45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te Groningen, kad.sectie L, kad.perc.nr. 9102, bouwplannaam Atlas &amp; Pleione, Groningen ─ vellen 1 monumentale boom (25-01-2018, 201870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54</meta:user-defined>
    <meta:user-defined meta:name="OVERHEIDop.GmbID/DC.identifier">gmb-2018-2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76 583048</meta:user-defined>
    <meta:user-defined meta:name="OVERHEIDop.versieInformatie"/>
  </office:meta>
</office:document-meta>
</file>