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3 A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Noard 3 A OV20180936 het verbreden van de inrit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Noard 3 A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37</meta:user-defined>
    <meta:user-defined meta:name="OVERHEIDop.GmbID/DC.identifier">gmb-2018-254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A 3</meta:user-defined>
    <meta:user-defined meta:name="OVERHEIDop.woonplaats">Warn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43 544161</meta:user-defined>
    <meta:user-defined meta:name="OVERHEIDop.versieInformatie"/>
  </office:meta>
</office:document-meta>
</file>