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omgevingsvergunning, realiseren van een aanbouw aan de woning, Waling Dykstrastraat 54 ,Vrouwen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[Deze bekendmaking betreft een rectificatie omdat de eerdere bekendmaking foutief is geplaatst als verleende omgevingsvergunning. Het betreft echter een ingekomen aanvraag voor een omgevingsvergunning. De oorspronkelijke bekendmaking is op 7 november beschikbaar via Gemeenteblad 2018, <text:a xlink:href="https://zoek.officielebekendmakingen.nl/gmb-2018-226378.html" xlink:type="simple"/><text:a xlink:href="https://zoek.officielebekendmakingen.nl/gmb-2018-236426.html" xlink:type="simple">236426.</text:a>]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8">
              <text:list-item text:style-override="id1-3-2-1-1-8-1">
                <text:number>•</text:number>
                <text:p text:style-name="al">Waling Dykstrastraat 54 in Vrouwenparochie, t.b.v. het realiseren van een aanbouw aan de woning. V-20180432. (ingekomen 17-10-2018) 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3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3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, realiseren van een aanbouw aan de woning, Waling Dykstrastraat 54 ,Vrouwen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36</meta:user-defined>
    <meta:user-defined meta:name="OVERHEIDop.GmbID/DC.identifier">gmb-2018-2545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7SR 54</meta:user-defined>
    <meta:user-defined meta:name="OVERHEIDop.woonplaats">Vrouwenparochie</meta:user-defined>
    <meta:user-defined meta:name="OVERHEIDop.straatnaam">Waling Dykstr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6357 588220</meta:user-defined>
    <meta:user-defined meta:name="OVERHEIDop.versieInformatie"/>
  </office:meta>
</office:document-meta>
</file>