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hogen van de erfafscheiding aan het Virieupark, nabij Koningin Wilhelminaweg 27a in Zaltbommel. Zaaknummer: 0214109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1-2018 een omgevingsvergunning voor het verhogen van de erfafscheiding op het adres Virieupark, nabij Koningin Wilhelminaweg 27a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453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hogen van de erfafscheiding aan het Virieupark, nabij Koningin Wilhelminaweg 27a in Zaltbommel. Zaaknummer: 02141090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534</meta:user-defined>
    <meta:user-defined meta:name="OVERHEIDop.GmbID/DC.identifier">gmb-2018-254534</meta:user-defined>
    <meta:user-defined meta:name="OVERHEID.TaxonomieBeleidsagenda/OVERHEID.category">Ruimte en infrastructuur | Organisatie en beleid</meta:user-defined>
    <meta:user-defined meta:name="OVERHEIDop.referentienummer">0214109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GE 27a</meta:user-defined>
    <meta:user-defined meta:name="OVERHEIDop.woonplaats">Zaltbommel</meta:user-defined>
    <meta:user-defined meta:name="OVERHEIDop.straatnaam">Koningin Wilhelmina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894 424537</meta:user-defined>
    <meta:user-defined meta:name="OVERHEIDop.versieInformatie"/>
  </office:meta>
</office:document-meta>
</file>