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van een dakkapel, Skûtmakkerstille 29, Dronr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bekendmaking betreft een rectificatie omdat de eerdere bekendmaking foutief is geplaatst als verleende omgevingsvergunning. Het betreft echter een ingekomen aanvraag voor een omgevingsvergunning. De oorspronkelijke bekendmaking is op 7 november beschikbaar via Gemeenteblad 2018, <text:a xlink:href="https://zoek.officielebekendmakingen.nl/gmb-2018-236460.html" xlink:type="simple">236460</text:a>.]</text:p>
            <text:p text:style-name="common-al"/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8">
              <text:list-item text:style-override="id1-3-2-1-1-8-1">
                <text:number>•</text:number>
                <text:p text:style-name="al">Skûtmakkerstille 29 in Dronryp, t.b.v. het plaatsen van een dakkapel. V20180434 (ingekomen 18-10-2018) 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5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een dakkapel, Skûtmakkerstille 29, Dronr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32</meta:user-defined>
    <meta:user-defined meta:name="OVERHEIDop.GmbID/DC.identifier">gmb-2018-254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GC 29</meta:user-defined>
    <meta:user-defined meta:name="OVERHEIDop.woonplaats">Dronryp</meta:user-defined>
    <meta:user-defined meta:name="OVERHEIDop.straatnaam">Skûtmakkerstill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801 578686</meta:user-defined>
    <meta:user-defined meta:name="OVERHEIDop.versieInformatie"/>
  </office:meta>
</office:document-meta>
</file>