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056981 - De Gaffel 14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e Gaffel 14 te Groesbeek</text:p>
            <text:p text:style-name="tussenkopcur">Omschrijving : verbreden achtergevel, dakopbouw op garage, achteraanbouw</text:p>
            <text:p text:style-name="tussenkopcur">Datum ontvangst : 26 november 2018</text:p>
            <text:p text:style-name="tussenkopcur">Zaaknummer ODRN : W.Z18.11034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453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3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3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056981 - De Gaffel 14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530</meta:user-defined>
    <meta:user-defined meta:name="OVERHEIDop.GmbID/DC.identifier">gmb-2018-2545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PL 14</meta:user-defined>
    <meta:user-defined meta:name="OVERHEIDop.woonplaats">Groesbeek</meta:user-defined>
    <meta:user-defined meta:name="OVERHEIDop.straatnaam">De Gaffel</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530 420276</meta:user-defined>
    <meta:user-defined meta:name="OVERHEIDop.versieInformatie"/>
  </office:meta>
</office:document-meta>
</file>