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tations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8 heeft de gemeente een melding activiteitenbesluit milieubeheer ontvangen voor activiteiten waarvoor geen vergunningplicht geldt op locatie Stationsstraat 11 te Veghel. De melding is geregistreerd onder zaaknummer AMVB-2018-122. De melding betreft:</text:p>
            <text:p text:style-name="common-al">het ombouwen van een Emté naar Jumbo Supermarkt en het wijzigen van de inricht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52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Stationsstraat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29</meta:user-defined>
    <meta:user-defined meta:name="OVERHEIDop.GmbID/DC.identifier">gmb-2018-254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53.21 403320.25</meta:user-defined>
    <meta:user-defined meta:name="OVERHEIDop.versieInformatie"/>
  </office:meta>
</office:document-meta>
</file>