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abij Suderséleane 32 het verlengen van de instandhoudingstermijn (wedstrijdcent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nabij Suderséleane 32 OV20180934 het verlengen van de instandhoudingstermijn (wedstrijdcentrum) (18-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52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2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2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abij Suderséleane 32 het verlengen van de instandhoudingstermijn (wedstrijd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524</meta:user-defined>
    <meta:user-defined meta:name="OVERHEIDop.GmbID/DC.identifier">gmb-2018-2545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X 32</meta:user-defined>
    <meta:user-defined meta:name="OVERHEIDop.woonplaats">Workum</meta:user-defined>
    <meta:user-defined meta:name="OVERHEIDop.straatnaam">Sudersé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846 552981</meta:user-defined>
    <meta:user-defined meta:name="OVERHEIDop.versieInformatie"/>
  </office:meta>
</office:document-meta>
</file>