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van een werkweg en parkeerplaats op perceel in het kader van de aanleg van de blankenburgverbinding, Zuidbuurt 38, 3132 K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Vlaardingen maken bekend dat zij de volgende aanvraag voor een omgevingsvergunning hebben verleend: </text:p>
            <text:p text:style-name="common-al"/>
            <text:p text:style-name="common-al">Voor                               :  het aanleggen van een werkweg en parkeerplaats op perceel in het kader van de aanleg van de blankenburgverbinding  </text:p>
            <text:p text:style-name="common-al">Met de adressering         :  Zuidbuurt 38, 3132 KB  </text:p>
            <text:p text:style-name="common-al">Kenmerk                         :  OVXINR-5500</text:p>
            <text:p text:style-name="common-al">Type aanvraag                :  omgevingsvergunning regulier</text:p>
            <text:p text:style-name="common-al">Datum ontvangst            :  6 november 2018</text:p>
            <text:p text:style-name="common-al">Datum beschikking         :  22 november 2018 </text:p>
            <text:p text:style-name="common-al"/>
            <text:p text:style-name="common-al"> Tegen het besluit kan binnen zes weken na bekendmaking bezwaar worden aangetekend. Het </text:p>
            <text:p text:style-name="common-al">bezwaarschrift kan worden ingediend bij burgemeester en wethouders van Vlaardingen, p/a het </text:p>
            <text:p text:style-name="common-al">hoofd van het team Bijzondere Wetten, Bouw- en Woningtoezicht, Postbus 1002, 3130 EB Vlaardingen. </text:p>
            <text:p text:style-name="common-al">De beschikking treedt in werking nadat de termijn voor het indienen van een bezwaarschrift is </text:p>
            <text:p text:style-name="common-al">verstreken. Het indienen van een bezwaarschrift schorst de werking van het besluit niet. Hebben u of </text:p>
            <text:p text:style-name="common-al">derde belanghebbenden er veel belang bij dat dit besluit niet in werking treedt, dan kan een </text:p>
            <text:p text:style-name="common-al">voorlopige voorziening worden gevraagd bij de voorzieningenrechter van de sector bestuursrecht van </text:p>
            <text:p text:style-name="common-al">de Rechtbank in Rotterdam, Postbus 50951, 3007 BM Rotterdam. Wanneer een voorlopige voorziening </text:p>
            <text:p text:style-name="common-al">wordt aangevraagd treedt de beschikking pas in werking nadat hierover een beslissing is genomen.</text:p>
            <text:p text:style-name="common-al"/>
            <text:p text:style-name="common-al">De beschikking en de bijbehorende stukken kunt u digitaal opvragen via het gemeentelijk e-mailadres: <text:a xlink:href="mailto:waboregie@vlaardingen.nl" xlink:type="simple"><text:span text:style-name="nadrukondlijn">waboregie@vlaardingen.nl</text:span>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4521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52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52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een werkweg en parkeerplaats op perceel in het kader van de aanleg van de blankenburgverbinding, Zuidbuurt 38, 3132 K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4521</meta:user-defined>
    <meta:user-defined meta:name="OVERHEIDop.GmbID/DC.identifier">gmb-2018-254521</meta:user-defined>
    <meta:user-defined meta:name="OVERHEID.TaxonomieBeleidsagenda/OVERHEID.category">Ruimte en infrastructuur | Organisatie en beleid</meta:user-defined>
    <meta:user-defined meta:name="OVERHEIDop.referentienummer">OVXINR-55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KB 38a</meta:user-defined>
    <meta:user-defined meta:name="OVERHEIDop.woonplaats">Vlaardingen</meta:user-defined>
    <meta:user-defined meta:name="OVERHEIDop.straatnaam">Zuidbuurt</meta:user-defined>
    <meta:user-defined meta:name="OVERHEIDgvop.Informatietype/DC.type">Beschikkingen | afhandelin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79582 436465</meta:user-defined>
    <meta:user-defined meta:name="OVERHEIDop.versieInformatie"/>
  </office:meta>
</office:document-meta>
</file>