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kadastrale sectie P perc.nr. 1136 en 1841, Groningen ─ nieuw bouwen viaduct (kw21.11 – nabij Europaplein) ten behoeve aanpak ring zuid, op locatie kadastraal bekend gemeente Groningen, sectie, perceelnummers (19-01-2018, 201870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kadastrale sectie P perc.nr. 1136 en 1841, Groningen ─ nieuw bouwen viaduct (kw21.11 – nabij Europaplein) ten behoeve aanpak ring zuid, op locatie kadastraal bekend gemeente Groningen, sectie, perceelnummers (19-01-2018, 201870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52</meta:user-defined>
    <meta:user-defined meta:name="OVERHEIDop.GmbID/DC.identifier">gmb-2018-2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