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optrekken van de verdieping in dezelfde stijl als de rest van de woning op het perceel Parallelweg 17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november 2018 heeft het college van burgemeester en wethouders van de gemeente Dalfsen een aanvraag ontvangen voor het optrekken van de verdieping in dezelfde stijl als de rest van de woning op het perceel Parallelweg 17 in Lemelerveld. De aanvraag is geregistreerd onder zaaknummer Z/18/59349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4518</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18</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18</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optrekken van de verdieping in dezelfde stijl als de rest van de woning op het perceel Parallelweg 17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4518</meta:user-defined>
    <meta:user-defined meta:name="OVERHEIDop.GmbID/DC.identifier">gmb-2018-254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BE 1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667 494986</meta:user-defined>
    <meta:user-defined meta:name="OVERHEID.EPSG28992/DC.spatial">219653.78 494983.61</meta:user-defined>
    <meta:user-defined meta:name="OVERHEIDop.versieInformatie"/>
  </office:meta>
</office:document-meta>
</file>